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arcpad"/><text:bookmark-start text:name="__RefHeading___arcpad_1"/><text:bookmark-start text:name="arcpad"/>ArcPad<text:bookmark-end text:name="__RefHeading___arcpad_1"/><text:bookmark-end text:name="arcpad"/></text:h>
      <text:p text:style-name="Text_20_body">ArcPad est une application liée à ArcGis d'ESRI qui permet de faire des relevés depuis un PcPocket.</text:p>
      <text:h text:style-name="Heading_20_2" text:outline-level="2"><text:bookmark-start text:name="__RefHeading___releve_de_vegetation_sur_de_petits_quadrillages_2"/><text:bookmark-start text:name="releve_de_vegetation_sur_de_petits_quadrillages"/>Relevé de végétation sur de petits quadrillages<text:bookmark-end text:name="__RefHeading___releve_de_vegetation_sur_de_petits_quadrillages_2"/><text:bookmark-end text:name="releve_de_vegetation_sur_de_petits_quadrillages"/></text:h>
      <text:p text:style-name="Text_20_body"><text:a xlink:type="simple" xlink:href="http://carnet-terrain-electronique.onesi.me/doku.php/documents:cybertracker_carnetterrainelec_tomassane.pdf" text:style-name="Internet_20_link" text:visited-style-name="Visited_20_Internet_20_Link">Exemple de relevé de végétation sur de petits quadrillages, sous couvert forestier :</text:a>  pour cela, <text:a xlink:type="simple" xlink:href="http://www.esrifrance.fr/arcpad.aspx" text:style-name="Internet_20_link" text:visited-style-name="Visited_20_Internet_20_Link">ArcPad (ESRI)</text:a> sur des PcPockets est utilisé. Solution mise en place
dans le cadre de la TO “Recrutement forestier et pastoralisme” avec l’<text:a xlink:type="simple" xlink:href="http://www.oreme.org/" text:style-name="Internet_20_link" text:visited-style-name="Visited_20_Internet_20_Link">OSU-OREME</text:a> (présenté le 17 octobre 2013 par Laure Parad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3::00:48</meta:creation-date>
    <dc:creator>Generated</dc:creator>
    <dc:date>2026-04-28T13::00:48</dc:date>
    <dc:language>en-US</dc:language>
    <meta:editing-cycles>1</meta:editing-cycles>
    <meta:editing-duration>PT0S</meta:editing-duration>
    <dc:title>apps:arcpad</dc:title>
  </office:meta>
</office:document-meta>
</file>