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ps:cybertracker:fonctionnalites"/>Ceci est une traduction de la page des <text:a xlink:type="simple" xlink:href="http://cybertracker.org/software/feature-list" text:style-name="Internet_20_link" text:visited-style-name="Visited_20_Internet_20_Link">Features List</text:a> du site CyberTracker.</text:p>
      <text:p text:style-name="Text_20_body">CyberTracker se compose de trois éléments principaux :</text:p>
      <text:list text:style-name="List_20_1" text:continue-numbering="false">
        <text:list-item>
          <text:p text:style-name="List_20_1_Content_First">Développeur d'applications pour créer des écrans de saisie de données pour PC-Pocket ou Smartphone</text:p>
        </text:list-item>
        <text:list-item>
          <text:p text:style-name="List_20_1_Content">Rapports pour afficher les données sous forme de tableaux, cartes, vues photo ou graphiques</text:p>
        </text:list-item>
        <text:list-item>
          <text:p text:style-name="List_20_1_Content_Last">Éléments pour gérer les éléments de la base de données</text:p>
        </text:list-item>
      </text:list>
      <text:p text:style-name="Text_20_body">Dans les applications, la fonction « Nouvel écran » (New Screen) vous permet de sélectionner un modèle d'écran pour :</text:p>
      <text:list text:style-name="List_20_1" text:continue-numbering="false">
        <text:list-item>
          <text:p text:style-name="List_20_1_Content_First">Liste d'éléments</text:p>
        </text:list-item>
        <text:list-item>
          <text:p text:style-name="List_20_1_Content">Liste à cocher</text:p>
        </text:list-item>
        <text:list-item>
          <text:p text:style-name="List_20_1_Content">Liste des numéros</text:p>
        </text:list-item>
        <text:list-item>
          <text:p text:style-name="List_20_1_Content">Clavier numérique</text:p>
        </text:list-item>
        <text:list-item>
          <text:p text:style-name="List_20_1_Content">Remarque</text:p>
        </text:list-item>
        <text:list-item>
          <text:p text:style-name="List_20_1_Content">Remarque avec une courte question</text:p>
        </text:list-item>
        <text:list-item>
          <text:p text:style-name="List_20_1_Content">Réglage de l'enregistrement du GPS</text:p>
        </text:list-item>
        <text:list-item>
          <text:p text:style-name="List_20_1_Content">Écran de titre avec texte</text:p>
        </text:list-item>
        <text:list-item>
          <text:p text:style-name="List_20_1_Content">Écran vide avec le titre et le navigateur</text:p>
        </text:list-item>
        <text:list-item>
          <text:p text:style-name="List_20_1_Content_Last">Écran blanc avec le navigateur</text:p>
        </text:list-item>
      </text:list>
      <text:p text:style-name="Text_20_body">Le développeur d'applications vous permet de créer vos propres modèles d'écran personnalisé, en utilisant la fonction de mise en page</text:p>
      <text:p text:style-name="Text_20_body">Le développeur d'applications vous permet de définir les propriétés de l'écran et de créer un lien entre les écrans en séquence d'écrans.</text:p>
      <text:p text:style-name="Text_20_body">Les propriétés de l'application vous permettent de :</text:p>
      <text:list text:style-name="List_20_1" text:continue-numbering="false">
        <text:list-item>
          <text:p text:style-name="List_20_1_Content_First">Sélectionner les propriétés de l'apparence générale</text:p>
        </text:list-item>
        <text:list-item>
          <text:p text:style-name="List_20_1_Content">Sélectionner les propriétés du système global</text:p>
        </text:list-item>
        <text:list-item>
          <text:p text:style-name="List_20_1_Content">Définir les propriétés du GPS, y compris la précision de visée, la précision de la piste, la saisie manuelle du GPS</text:p>
        </text:list-item>
        <text:list-item>
          <text:p text:style-name="List_20_1_Content">Créer une carte de terrain pour la navigation</text:p>
        </text:list-item>
        <text:list-item>
          <text:p text:style-name="List_20_1_Content_Last">Créer des points GPS à rejoindre (GoTo)</text:p>
        </text:list-item>
      </text:list>
      <text:p text:style-name="Text_20_body">Le développeur d'applications vous permet de créer de multiples applications et de les gérer.</text:p>
      <text:p text:style-name="Text_20_body">La fonction de mise en page vous permet de créer votre propre écran à l'aide d'une boîte à outils de composants pour l'écran et de contrôles. Voir les options de la boîte à outils plus bas.</text:p>
      <text:p text:style-name="Text_20_body">Le développeur d'applications dispose d'un simulateur permettant de tester l'application et tester les bugs, avant d'installer l'application sur un périphérique Windows Mobile, Palm ou Android.</text:p>
      <text:p text:style-name="Text_20_body">Les rapports vous permet de :</text:p>
      <text:list text:style-name="List_20_1" text:continue-numbering="false">
        <text:list-item>
          <text:p text:style-name="List_20_1_Content_First">Voir et interroger des données dans une table</text:p>
        </text:list-item>
        <text:list-item>
          <text:p text:style-name="List_20_1_Content">Voir les données sur une carte</text:p>
        </text:list-item>
        <text:list-item>
          <text:p text:style-name="List_20_1_Content">Voir les photos attachées aux données</text:p>
        </text:list-item>
        <text:list-item>
          <text:p text:style-name="List_20_1_Content">Créer graphiques</text:p>
        </text:list-item>
        <text:list-item>
          <text:p text:style-name="List_20_1_Content_Last">Exporter des données</text:p>
        </text:list-item>
      </text:list>
      <text:p text:style-name="Text_20_body">Les options de la carte comprennent :</text:p>
      <text:list text:style-name="List_20_1" text:continue-numbering="false">
        <text:list-item>
          <text:p text:style-name="List_20_1_Content_First">Microsoft Virtual Earth (affichage par défaut)</text:p>
        </text:list-item>
        <text:list-item>
          <text:p text:style-name="List_20_1_Content">Google Earth</text:p>
        </text:list-item>
        <text:list-item>
          <text:p text:style-name="List_20_1_Content">ESRI Shapefile couches cartographiques</text:p>
        </text:list-item>
        <text:list-item>
          <text:p text:style-name="List_20_1_Content_Last">Carte sous forme d'image</text:p>
        </text:list-item>
      </text:list>
      <text:p text:style-name="Text_20_body">Le rendu cartographique comprend :</text:p>
      <text:list text:style-name="List_20_1" text:continue-numbering="false">
        <text:list-item>
          <text:p text:style-name="List_20_1_Content_First">Des données ponctuelles</text:p>
        </text:list-item>
        <text:list-item>
          <text:p text:style-name="List_20_1_Content">Des données linéaires</text:p>
        </text:list-item>
        <text:list-item>
          <text:p text:style-name="List_20_1_Content">Analyse par grille pour le dénombrement de mailles</text:p>
        </text:list-item>
        <text:list-item>
          <text:p text:style-name="List_20_1_Content">Analyse par grille pour l'effort</text:p>
        </text:list-item>
        <text:list-item>
          <text:p text:style-name="List_20_1_Content_Last">Analyse par grille d'indice d'abondance</text:p>
        </text:list-item>
      </text:list>
      <text:p text:style-name="Text_20_body">La légende de la carte inclus :</text:p>
      <text:list text:style-name="List_20_1" text:continue-numbering="false">
        <text:list-item>
          <text:p text:style-name="List_20_1_Content_First">Sélectionnez pour afficher ou masquer une requête spécifique</text:p>
        </text:list-item>
        <text:list-item>
          <text:p text:style-name="List_20_1_Content">Afficher ou masquer les points de temporisation</text:p>
        </text:list-item>
        <text:list-item>
          <text:p text:style-name="List_20_1_Content">La couleur, le style et la taille de points</text:p>
        </text:list-item>
        <text:list-item>
          <text:p text:style-name="List_20_1_Content_Last">La transparence</text:p>
        </text:list-item>
      </text:list>
      <text:p text:style-name="Text_20_body">Les outils cartographiques comprennent :</text:p>
      <text:list text:style-name="List_20_1" text:continue-numbering="false">
        <text:list-item>
          <text:p text:style-name="List_20_1_Content_First">Zoom avant ou arrière</text:p>
        </text:list-item>
        <text:list-item>
          <text:p text:style-name="List_20_1_Content">Sélection de zone pour zoomer</text:p>
        </text:list-item>
        <text:list-item>
          <text:p text:style-name="List_20_1_Content">Vue globale de la carte</text:p>
        </text:list-item>
        <text:list-item>
          <text:p text:style-name="List_20_1_Content">Sélection d'un point des données</text:p>
        </text:list-item>
        <text:list-item>
          <text:p text:style-name="List_20_1_Content">Mesure de distance</text:p>
        </text:list-item>
        <text:list-item>
          <text:p text:style-name="List_20_1_Content">Déplacement de point</text:p>
        </text:list-item>
        <text:list-item>
          <text:p text:style-name="List_20_1_Content_Last">Création d'une carte terrain</text:p>
        </text:list-item>
      </text:list>
      <text:p text:style-name="Text_20_body">Les paramètres cartographiques comprennent :</text:p>
      <text:list text:style-name="List_20_1" text:continue-numbering="false">
        <text:list-item>
          <text:p text:style-name="List_20_1_Content_First">L'apparence de la carte</text:p>
        </text:list-item>
        <text:list-item>
          <text:p text:style-name="List_20_1_Content">Réglages des intervalles d'enregistrement de traces</text:p>
        </text:list-item>
        <text:list-item>
          <text:p text:style-name="List_20_1_Content">Réglages du Datum et de la projection</text:p>
        </text:list-item>
        <text:list-item>
          <text:p text:style-name="List_20_1_Content">Réglages du géo-référencement de la carte</text:p>
        </text:list-item>
        <text:list-item>
          <text:p text:style-name="List_20_1_Content_Last">Paramètres d'exportation de la carte</text:p>
        </text:list-item>
      </text:list>
      <text:p text:style-name="Text_20_body">Les graphiques comprennent :</text:p>
      <text:list text:style-name="List_20_1" text:continue-numbering="false">
        <text:list-item>
          <text:p text:style-name="List_20_1_Content_First">Graphiques de fréquence</text:p>
        </text:list-item>
        <text:list-item>
          <text:p text:style-name="List_20_1_Content">Graphiques d'efficacité</text:p>
        </text:list-item>
        <text:list-item>
          <text:p text:style-name="List_20_1_Content">Graphiques de tendance</text:p>
        </text:list-item>
        <text:list-item>
          <text:p text:style-name="List_20_1_Content_Last">Données de tendance</text:p>
        </text:list-item>
      </text:list>
      <text:p text:style-name="Text_20_body">L'éditeur de requête comprend :</text:p>
      <text:list text:style-name="List_20_1" text:continue-numbering="false">
        <text:list-item>
          <text:p text:style-name="List_20_1_Content_First">Sélection d'un intervalle de dates</text:p>
        </text:list-item>
        <text:list-item>
          <text:p text:style-name="List_20_1_Content">Contrôleur montrant les observations individuelles</text:p>
        </text:list-item>
        <text:list-item>
          <text:p text:style-name="List_20_1_Content">Modification ou suppression d'observations</text:p>
        </text:list-item>
        <text:list-item>
          <text:p text:style-name="List_20_1_Content">Ajout et suppression de colonnes à une table</text:p>
        </text:list-item>
        <text:list-item>
          <text:p text:style-name="List_20_1_Content">Définition de la sortie pour chaque colonne</text:p>
        </text:list-item>
        <text:list-item>
          <text:p text:style-name="List_20_1_Content">Datum et projection</text:p>
        </text:list-item>
        <text:list-item>
          <text:p text:style-name="List_20_1_Content_Last">Constructeur de filtre avancé</text:p>
        </text:list-item>
      </text:list>
      <text:p text:style-name="Text_20_body">Les rapports vous permettent également de créer plusieurs rapports et de les gérer</text:p>
      <text:p text:style-name="Text_20_body">Configuration d'un serveur CyberTracker</text:p>
      <text:p text:style-name="Text_20_body">Une base de données CyberTracker est généralement une base de données Microsoft Access ou un fichier .MDB. CyberTracker supporte les connexions aux bases de données aux serveurs de bases de données tels que MySQL et Microsoft SQL Server.</text:p>
      <text:p text:style-name="Text_20_body">L'export de données comprennent :</text:p>
      <text:list text:style-name="List_20_1" text:continue-numbering="false">
        <text:list-item>
          <text:p text:style-name="List_20_1_Content_First">Feuille de calcul Microsoft Excel</text:p>
        </text:list-item>
        <text:list-item>
          <text:p text:style-name="List_20_1_Content">Format csv (valeur séparée par virgules)</text:p>
        </text:list-item>
        <text:list-item>
          <text:p text:style-name="List_20_1_Content">Fichier d'export de CyberTracker (CTX)</text:p>
        </text:list-item>
        <text:list-item>
          <text:p text:style-name="List_20_1_Content">Export du fichier de règles</text:p>
        </text:list-item>
        <text:list-item>
          <text:p text:style-name="List_20_1_Content">Langage XML (eXtended Markup Language)</text:p>
        </text:list-item>
        <text:list-item>
          <text:p text:style-name="List_20_1_Content">Base de données externe</text:p>
        </text:list-item>
        <text:list-item>
          <text:p text:style-name="List_20_1_Content">Darwin Core (XML )</text:p>
        </text:list-item>
        <text:list-item>
          <text:p text:style-name="List_20_1_Content">Google Earth (KML)</text:p>
        </text:list-item>
        <text:list-item>
          <text:p text:style-name="List_20_1_Content">Valeur séparée par des tabulations</text:p>
        </text:list-item>
        <text:list-item>
          <text:p text:style-name="List_20_1_Content">Page Web ( HTML )</text:p>
        </text:list-item>
        <text:list-item>
          <text:p text:style-name="List_20_1_Content">Fichier ESRI Shapefile</text:p>
        </text:list-item>
        <text:list-item>
          <text:p text:style-name="List_20_1_Content">Fichier ESRI Shapefile (traces intégrée)</text:p>
        </text:list-item>
        <text:list-item>
          <text:p text:style-name="List_20_1_Content">Fichiers d'échange JPEG</text:p>
        </text:list-item>
        <text:list-item>
          <text:p text:style-name="List_20_1_Content">Bitmap</text:p>
        </text:list-item>
        <text:list-item>
          <text:p text:style-name="List_20_1_Content_Last">Windows Metafile</text:p>
        </text:list-item>
      </text:list>
      <text:p text:style-name="Text_20_body">L'importation de données comprend :</text:p>
      <text:list text:style-name="List_20_1" text:continue-numbering="false">
        <text:list-item>
          <text:p text:style-name="List_20_1_Content_First">L'import de fichier contenant des données de CTX CyberTracker ou base de données CyberTracker</text:p>
        </text:list-item>
        <text:list-item>
          <text:p text:style-name="List_20_1_Content_Last">L'import de colonnes de champs de données d'une feuille de calcul Excel</text:p>
        </text:list-item>
      </text:list>
      <text:p text:style-name="Text_20_body">Le menu outils comprend :</text:p>
      <text:list text:style-name="List_20_1" text:continue-numbering="false">
        <text:list-item>
          <text:p text:style-name="List_20_1_Content_First">L'édition des profils d'écran pour différents appareils portables</text:p>
        </text:list-item>
        <text:list-item>
          <text:p text:style-name="List_20_1_Content">La carte par défaut</text:p>
        </text:list-item>
        <text:list-item>
          <text:p text:style-name="List_20_1_Content">Un simulateur de GPS</text:p>
        </text:list-item>
        <text:list-item>
          <text:p text:style-name="List_20_1_Content">Une console de récupération de données</text:p>
        </text:list-item>
        <text:list-item>
          <text:p text:style-name="List_20_1_Content">Un jeu de base de données</text:p>
        </text:list-item>
        <text:list-item>
          <text:p text:style-name="List_20_1_Content_Last">Créer une connexion à la base de données</text:p>
        </text:list-item>
      </text:list>
      <text:p text:style-name="Text_20_body">La menu Propriétés de la base de données comprend :</text:p>
      <text:list text:style-name="List_20_1" text:continue-numbering="false">
        <text:list-item>
          <text:p text:style-name="List_20_1_Content_First">Le détail de l'auteur de la base de données</text:p>
        </text:list-item>
        <text:list-item>
          <text:p text:style-name="List_20_1_Content">Les paramètres de transfert de données à distance pour envoyer les données sur le terrain vers un site ftp central</text:p>
        </text:list-item>
        <text:list-item>
          <text:p text:style-name="List_20_1_Content">Des fonctionnalités protégées par mot de passe</text:p>
        </text:list-item>
        <text:list-item>
          <text:p text:style-name="List_20_1_Content">Fusion de bases de données</text:p>
        </text:list-item>
        <text:list-item>
          <text:p text:style-name="List_20_1_Content_Last">Le suivi des modifications</text:p>
        </text:list-item>
      </text:list>
      <text:p text:style-name="Text_20_body">Les éléments vous permettent de créer de nouvelles catégories d'éléments de base de données et de définir les propriétés des éléments de la bases de données.</text:p>
      <text:p text:style-name="Text_20_body">Le mode mise en page des applications comprennent une boîte à outils avec des composants et des boutons de contrôles pour l'écran :</text:p>
      <text:p text:style-name="Text_20_body">La boîte à outils des boutons de contrôle statiques comprennent :</text:p>
      <text:list text:style-name="List_20_1" text:continue-numbering="false">
        <text:list-item>
          <text:p text:style-name="List_20_1_Content_First">Tableau de bord</text:p>
        </text:list-item>
        <text:list-item>
          <text:p text:style-name="List_20_1_Content">Image</text:p>
        </text:list-item>
        <text:list-item>
          <text:p text:style-name="List_20_1_Content">Agrandir l'image</text:p>
        </text:list-item>
        <text:list-item>
          <text:p text:style-name="List_20_1_Content">Son</text:p>
        </text:list-item>
        <text:list-item>
          <text:p text:style-name="List_20_1_Content">Boîte de défilement</text:p>
        </text:list-item>
        <text:list-item>
          <text:p text:style-name="List_20_1_Content">Marques</text:p>
        </text:list-item>
        <text:list-item>
          <text:p text:style-name="List_20_1_Content">GPS</text:p>
        </text:list-item>
        <text:list-item>
          <text:p text:style-name="List_20_1_Content">Télémètre</text:p>
        </text:list-item>
        <text:list-item>
          <text:p text:style-name="List_20_1_Content">Mémo</text:p>
        </text:list-item>
        <text:list-item>
          <text:p text:style-name="List_20_1_Content">La barre de titre</text:p>
        </text:list-item>
        <text:list-item>
          <text:p text:style-name="List_20_1_Content">Prise de note</text:p>
        </text:list-item>
        <text:list-item>
          <text:p text:style-name="List_20_1_Content_Last">L'état du système</text:p>
        </text:list-item>
      </text:list>
      <text:p text:style-name="Text_20_body">Les boutons de contrôles des outils de données comprennent :</text:p>
      <text:list text:style-name="List_20_1" text:continue-numbering="false">
        <text:list-item>
          <text:p text:style-name="List_20_1_Content_First">Historique</text:p>
        </text:list-item>
        <text:list-item>
          <text:p text:style-name="List_20_1_Content">Navigateur</text:p>
        </text:list-item>
        <text:list-item>
          <text:p text:style-name="List_20_1_Content">Navigateur Retour</text:p>
        </text:list-item>
        <text:list-item>
          <text:p text:style-name="List_20_1_Content">Navigateur Suivant</text:p>
        </text:list-item>
        <text:list-item>
          <text:p text:style-name="List_20_1_Content">Navigateur Accueil</text:p>
        </text:list-item>
        <text:list-item>
          <text:p text:style-name="List_20_1_Content">Navigateur Passer</text:p>
        </text:list-item>
        <text:list-item>
          <text:p text:style-name="List_20_1_Content">Navigateur Sauvegarder</text:p>
        </text:list-item>
        <text:list-item>
          <text:p text:style-name="List_20_1_Content">Navigateur Option</text:p>
        </text:list-item>
        <text:list-item>
          <text:p text:style-name="List_20_1_Content">Navigateur GPS</text:p>
        </text:list-item>
        <text:list-item>
          <text:p text:style-name="List_20_1_Content">Navigateur Aller à</text:p>
        </text:list-item>
        <text:list-item>
          <text:p text:style-name="List_20_1_Content">Élément Image</text:p>
        </text:list-item>
        <text:list-item>
          <text:p text:style-name="List_20_1_Content">Élément Zoom Image</text:p>
        </text:list-item>
        <text:list-item>
          <text:p text:style-name="List_20_1_Content">Élément Son</text:p>
        </text:list-item>
        <text:list-item>
          <text:p text:style-name="List_20_1_Content">Élément Enregistrement</text:p>
        </text:list-item>
        <text:list-item>
          <text:p text:style-name="List_20_1_Content">Élément Tableau de bord</text:p>
        </text:list-item>
        <text:list-item>
          <text:p text:style-name="List_20_1_Content">Élément Mémo</text:p>
        </text:list-item>
        <text:list-item>
          <text:p text:style-name="List_20_1_Content">Élément Conteneur</text:p>
        </text:list-item>
        <text:list-item>
          <text:p text:style-name="List_20_1_Content">Élément Liste</text:p>
        </text:list-item>
        <text:list-item>
          <text:p text:style-name="List_20_1_Content">Élément Formule</text:p>
        </text:list-item>
        <text:list-item>
          <text:p text:style-name="List_20_1_Content">Élément Clavier</text:p>
        </text:list-item>
        <text:list-item>
          <text:p text:style-name="List_20_1_Content">Élément Éditeur de texte</text:p>
        </text:list-item>
        <text:list-item>
          <text:p text:style-name="List_20_1_Content">Élément Appareil photo</text:p>
        </text:list-item>
        <text:list-item>
          <text:p text:style-name="List_20_1_Content">Élément Télémètre</text:p>
        </text:list-item>
        <text:list-item>
          <text:p text:style-name="List_20_1_Content">Élément <text:span text:style-name="Emphasis">Raindance</text:span></text:p>
        </text:list-item>
        <text:list-item>
          <text:p text:style-name="List_20_1_Content">Élément Série de données</text:p>
        </text:list-item>
        <text:list-item>
          <text:p text:style-name="List_20_1_Content">Élément Nombre</text:p>
        </text:list-item>
        <text:list-item>
          <text:p text:style-name="List_20_1_Content">Élément Grille d'image 1</text:p>
        </text:list-item>
        <text:list-item>
          <text:p text:style-name="List_20_1_Content">Élément Grille d'image 2</text:p>
        </text:list-item>
        <text:list-item>
          <text:p text:style-name="List_20_1_Content">Carte de terrain</text:p>
        </text:list-item>
        <text:list-item>
          <text:p text:style-name="List_20_1_Content">Liste de points à rejoindre (Goto)</text:p>
        </text:list-item>
        <text:list-item>
          <text:p text:style-name="List_20_1_Content">Liste d'intervalles GPS</text:p>
        </text:list-item>
        <text:list-item>
          <text:p text:style-name="List_20_1_Content">Informations sur le propriétaire</text:p>
        </text:list-item>
        <text:list-item>
          <text:p text:style-name="List_20_1_Content_Last">Envoie de données</text:p>
        </text:list-item>
      </text:list>
      <text:p text:style-name="Text_20_body">La boîte à outils Actions comprend :</text:p>
      <text:list text:style-name="List_20_1" text:continue-numbering="false">
        <text:list-item>
          <text:p text:style-name="List_20_1_Content_First">Ajout d'un attribut</text:p>
        </text:list-item>
        <text:list-item>
          <text:p text:style-name="List_20_1_Content">Ajout du nom de l'utilisateur</text:p>
        </text:list-item>
        <text:list-item>
          <text:p text:style-name="List_20_1_Content">Configuration GPS</text:p>
        </text:list-item>
        <text:list-item>
          <text:p text:style-name="List_20_1_Content">Prise de position GPS</text:p>
        </text:list-item>
        <text:list-item>
          <text:p text:style-name="List_20_1_Content">Prise de la dernière position GPS</text:p>
        </text:list-item>
        <text:list-item>
          <text:p text:style-name="List_20_1_Content">Prise de l'heure</text:p>
        </text:list-item>
        <text:list-item>
          <text:p text:style-name="List_20_1_Content_Last">Configuration du télémèt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9T20::52:37</meta:creation-date>
    <dc:creator>Generated</dc:creator>
    <dc:date>2025-06-19T20::52:37</dc:date>
    <dc:language>en-US</dc:language>
    <meta:editing-cycles>1</meta:editing-cycles>
    <meta:editing-duration>PT0S</meta:editing-duration>
    <dc:title>apps:cybertracker:fonctionnalites</dc:title>
  </office:meta>
</office:document-meta>
</file>