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cybertracker"/><text:bookmark-start text:name="__RefHeading___cybertracker_1"/><text:bookmark-start text:name="cybertracker"/>CyberTracker<text:bookmark-end text:name="__RefHeading___cybertracker_1"/><text:bookmark-end text:name="cybertrack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logiciel CyberTracker a été développé par CyberTracker Conservation, société sud-africaine à but non lucratif qui développe des solutions portables de collecte de données. L'objectif de ce développement était de proposer un moyen de permettre aux gardes animaliers analphabètes de communiquer leurs observations environnementales. Ce logiciel gratuit depuis 1997 fonctionnait principalement pour les ordinateurs de poche (PC-Pocket) et depuis 2013 il fonctionne également sur Android.</text:p>
      <text:p text:style-name="Text_20_body">Cybertracker permet d'adapter spécifiquement les applications aux besoins des utilisateurs et permet de collecter facilement des données géoréférencées sur le terrain. Il peut être utilisé sur un smartphone ou un ordinateur de poche. CyberTracker assure ainsi l’automatisation du processus des relevés d’observations faites sur le terrain avec une normalisation des notations. Après saisie, les données sont facilement exploitables ou exportables pour être utilisées dans d'autres logiciels de traitement.
CyberTracker peut être téléchargé librement et gratuitement sur le site Web de <text:a xlink:type="simple" xlink:href="http://cybertracker.org/" text:style-name="Internet_20_link" text:visited-style-name="Visited_20_Internet_20_Link">CyberTracker</text:a></text:p>
      <text:p text:style-name="Text_20_body">L'utilisateur principal de base de CyberTracker est biologistes de la faune, les écologistes et secouristes.</text:p>
      <text:h text:style-name="Heading_20_2" text:outline-level="2"><text:bookmark-start text:name="__RefHeading___fonctionnalites_3"/><text:bookmark-start text:name="fonctionnalites"/>Fonctionnalités<text:bookmark-end text:name="__RefHeading___fonctionnalites_3"/><text:bookmark-end text:name="fonctionnalites"/></text:h>
      <text:p text:style-name="Text_20_body">Voici une liste des fonctionnalités de CyberTracker: <text:a xlink:type="simple" xlink:href="http://carnet-terrain-electronique.onesi.me/doku.php/apps:cybertracker:fonctionnalites" text:style-name="Internet_20_link" text:visited-style-name="Visited_20_Internet_20_Link">fonctionnalites</text:a></text:p>
      <text:h text:style-name="Heading_20_2" text:outline-level="2"><text:bookmark-start text:name="__RefHeading___exigences_4"/><text:bookmark-start text:name="exigences"/>Exigences<text:bookmark-end text:name="__RefHeading___exigences_4"/><text:bookmark-end text:name="exigences"/></text:h>
      <text:p text:style-name="Text_20_body">Le logiciel CyberTracker s'installe sur un ordinateur de bureau Windows (PC de bureau), ensuite, l'application peut être chargée sur un smartphone, une tablette ou un ordinateur de poche (PDA ou PC-Pocket).</text:p>
      <text:h text:style-name="Heading_20_3" text:outline-level="3"><text:bookmark-start text:name="__RefHeading___la_version_ordinateur_5"/><text:bookmark-start text:name="la_version_ordinateur"/>La version ordinateur<text:bookmark-end text:name="__RefHeading___la_version_ordinateur_5"/><text:bookmark-end text:name="la_version_ordinateur"/></text:h>
      <text:list text:style-name="List_20_1" text:continue-numbering="false">
        <text:list-item>
          <text:p text:style-name="List_20_1_Content_First"> La version ordinateur CyberTracker fonctionne sur <text:span text:style-name="Strong_20_Emphasis">Microsoft Windows 2000/XP/2003/Vista/Windows 7 et Windows 8</text:span>.</text:p>
        </text:list-item>
        <text:list-item>
          <text:p text:style-name="List_20_1_Content"> CyberTracker peut être utilisé sur <text:span text:style-name="Strong_20_Emphasis">Apple MacOSX via Crossover</text:span>.</text:p>
        </text:list-item>
        <text:list-item>
          <text:p text:style-name="List_20_1_Content_Last"> CyberTracker <text:span text:style-name="Strong_20_Emphasis">ne fonctionne pas sur Windows RT</text:span>.</text:p>
        </text:list-item>
      </text:list>
      <text:h text:style-name="Heading_20_3" text:outline-level="3"><text:bookmark-start text:name="__RefHeading___les_terminaux_compatibles_6"/><text:bookmark-start text:name="les_terminaux_compatibles"/>Les terminaux compatibles<text:bookmark-end text:name="__RefHeading___les_terminaux_compatibles_6"/><text:bookmark-end text:name="les_terminaux_compatibles"/></text:h>
      <text:list text:style-name="List_20_1" text:continue-numbering="false">
        <text:list-item>
          <text:p text:style-name="List_20_1_Content_First"> <text:span text:style-name="Strong_20_Emphasis">Les applications préparées sur ordinateur peuvent fonctionner sur</text:span> :</text:p>
          <text:list text:style-name="List_20_1">
            <text:list-item>
              <text:p text:style-name="List_20_1_Content"> Smartphones Android, Samsung Galaxy Camera, </text:p>
            </text:list-item>
            <text:list-item>
              <text:p text:style-name="List_20_1_Content">Tablettes et PDA</text:p>
            </text:list-item>
            <text:list-item>
              <text:p text:style-name="List_20_1_Content">PDA Windows mobile.</text:p>
            </text:list-item>
          </text:list>
        </text:list-item>
        <text:list-item>
          <text:p text:style-name="List_20_1_Content"> CyberTracker <text:span text:style-name="Strong_20_Emphasis">ne fonctionne pas sur Windows Phone 7 ou 8 et ne fonctionne pas sur l'iPhone d'Apple (iOS)</text:span>.</text:p>
        </text:list-item>
        <text:list-item>
          <text:p text:style-name="List_20_1_Content_Last"> <text:span text:style-name="Strong_20_Emphasis">Vieux appareils de poche :</text:span> CyberTracker version 3.284 (ou antérieur) prend en charge la plupart des appareils PalmOS, PocketPC et Windows Mobile. </text:p>
        </text:list-item>
      </text:list>
      <text:h text:style-name="Heading_20_3" text:outline-level="3"><text:bookmark-start text:name="__RefHeading___precautions_7"/><text:bookmark-start text:name="precautions"/>Précautions<text:bookmark-end text:name="__RefHeading___precautions_7"/><text:bookmark-end text:name="precautions"/></text:h>
      <text:p text:style-name="Text_20_body">Pour la collecte des données de terrain, il est recommandé :</text:p>
      <text:list text:style-name="List_20_1" text:continue-numbering="false">
        <text:list-item>
          <text:p text:style-name="List_20_1_Content_First">Cartes SD pour faire une sauvegarde de données sur le terrain</text:p>
        </text:list-item>
        <text:list-item>
          <text:p text:style-name="List_20_1_Content_Last">Batteries amovibles pour s'assurer de ne pas être à court de batterie.</text:p>
        </text:list-item>
      </text:list>
      <text:h text:style-name="Heading_20_2" text:outline-level="2"><text:bookmark-start text:name="__RefHeading___applications_de_demonstration_8"/><text:bookmark-start text:name="applications_de_demonstration"/>Applications de démonstration<text:bookmark-end text:name="__RefHeading___applications_de_demonstration_8"/><text:bookmark-end text:name="applications_de_demonstration"/></text:h>
      <text:h text:style-name="Heading_20_2" text:outline-level="2"><text:bookmark-start text:name="__RefHeading___liens_externes_9"/><text:bookmark-start text:name="liens_externes"/>Liens externes<text:bookmark-end text:name="__RefHeading___liens_externes_9"/><text:bookmark-end text:name="liens_externes"/></text:h>
      <text:list text:style-name="List_20_1" text:continue-numbering="false">
        <text:list-item>
          <text:p text:style-name="List_20_1_Content_First"> <text:a xlink:type="simple" xlink:href="http://www.cybertracker.co.za" text:style-name="Internet_20_link" text:visited-style-name="Visited_20_Internet_20_Link">Site web CyberTracker</text:a> (en)</text:p>
        </text:list-item>
        <text:list-item>
          <text:p text:style-name="List_20_1_Content"> La page du développeur: <text:a xlink:type="simple" xlink:href="http://www.steventonconsulting.com/cybertracker.aspx" text:style-name="Internet_20_link" text:visited-style-name="Visited_20_Internet_20_Link">Justin's CyberTracker Corner</text:a> (en)</text:p>
        </text:list-item>
        <text:list-item>
          <text:p text:style-name="List_20_1_Content"> <text:a xlink:type="simple" xlink:href="http://groups.yahoo.com/group/Cybertracker/" text:style-name="Internet_20_link" text:visited-style-name="Visited_20_Internet_20_Link">Le Yahoo Group</text:a> (en) où l'on peut poser des questions et consulter les réponses (principalement en anglais mais quelques francophones répondent également aux questions)</text:p>
        </text:list-item>
        <text:list-item>
          <text:p text:style-name="List_20_1_Content_Last"> <text:a xlink:type="simple" xlink:href="https://www.facebook.com/pages/CyberTracker" text:style-name="Internet_20_link" text:visited-style-name="Visited_20_Internet_20_Link">La page FaceBook de CyberTra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0::53:55</meta:creation-date>
    <dc:creator>Generated</dc:creator>
    <dc:date>2026-05-05T00::53:55</dc:date>
    <dc:language>en-US</dc:language>
    <meta:editing-cycles>1</meta:editing-cycles>
    <meta:editing-duration>PT0S</meta:editing-duration>
    <dc:title>apps:cybertracker</dc:title>
  </office:meta>
</office:document-meta>
</file>