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s:cybertracker"/><text:bookmark-start text:name="__RefHeading___cybertracker_1"/><text:bookmark-start text:name="cybertracker"/>CyberTracker<text:bookmark-end text:name="__RefHeading___cybertracker_1"/><text:bookmark-end text:name="cybertracker"/></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 logiciel CyberTracker a été développé par CyberTracker Conservation, société sud-africaine à but non lucratif qui développe des solutions portables de collecte de données. L'objectif de ce développement était de proposer un moyen de permettre aux gardes animaliers analphabètes de communiquer leurs observations environnementales. Ce logiciel gratuit depuis 1997 fonctionnait principalement pour les ordinateurs de poche (PC-Pocket) et depuis 2013 il fonctionne également sur Android.</text:p>
      <text:p text:style-name="Text_20_body">CyberTracker peut être téléchargé librement et gratuitement sur le site Web de <text:a xlink:type="simple" xlink:href="http://cybertracker.org/" text:style-name="Internet_20_link" text:visited-style-name="Visited_20_Internet_20_Link">CyberTracker</text:a></text:p>
      <text:h text:style-name="Heading_20_2" text:outline-level="2"><text:bookmark-start text:name="__RefHeading___applications_de_demonstration_3"/><text:bookmark-start text:name="applications_de_demonstration"/>Applications de démonstration<text:bookmark-end text:name="__RefHeading___applications_de_demonstration_3"/><text:bookmark-end text:name="applications_de_demonstration"/></text:h>
      <text:p text:style-name="Horizontal_20_Line"/>
      <text:h text:style-name="Heading_20_3" text:outline-level="3"><text:bookmark-start text:name="__RefHeading___diagnostic_des_habitats_de_reproduction_du_tetras_lyre_4"/><text:bookmark-start text:name="diagnostic_des_habitats_de_reproduction_du_tetras_lyre"/>Diagnostic des habitats de reproduction du Tétras lyre<text:bookmark-end text:name="__RefHeading___diagnostic_des_habitats_de_reproduction_du_tetras_lyre_4"/><text:bookmark-end text:name="diagnostic_des_habitats_de_reproduction_du_tetras_lyre"/></text:h>
      <text:p text:style-name="Text_20_body"><text:span text:style-name="Strong_20_Emphasis">Localisation :</text:span> Alpes françaises</text:p>
      <text:p text:style-name="Text_20_body"><text:span text:style-name="Strong_20_Emphasis">Description :</text:span> Mise en place par l’<text:a xlink:type="simple" xlink:href="http://www.oncfs.gouv.fr/" text:style-name="Internet_20_link" text:visited-style-name="Visited_20_Internet_20_Link">Office National de la Chasse et de la Faune Sauvage</text:a> et l’<text:a xlink:type="simple" xlink:href="http://www.oncfs.gouv.fr/Observatoire-des-galliformes-de-montagne-ru106/Observatoire-des-galliformes-de-montagne-ar240" text:style-name="Internet_20_link" text:visited-style-name="Visited_20_Internet_20_Link">Observatoire des Galliformes de Montagne</text:a>, en partenariat avec différentes structures (services pastoraux et cynégétiques régionaux et des départements 74, 73 et 38, Direction Régionale de l’Environnement, de l’Aménagement et du Logement de Rhône-Alpes, Région Rhône-Alpes, Conservatoire des espaces naturels…), ce protocole est une nouvelle méthode de diagnostic et d’évaluation de la qualité des habitats de reproduction du Tétras-lyre (<text:span text:style-name="Emphasis">Tetrao tetrix</text:span>). Plus de détails à <text:a xlink:type="simple" xlink:href="http://www.oncfs.gouv.fr/Connaitre-la-faune-sauvage-et-ses-habitats-ru257/Tetras-lyre-diagnostic-des-habitats-de-reproduction-ar1184" text:style-name="Internet_20_link" text:visited-style-name="Visited_20_Internet_20_Link">ce lien</text:a>.</text:p>
      <text:p text:style-name="Text_20_body"><text:span text:style-name="Strong_20_Emphasis">Brève description du protocole :</text:span> Chaque année, différentes unités naturelles sont sélectionnées puis décrites. Celles-ci sont fragmentées en mailles de un hectare et pour chaque maille, une description de l'habitat est effectuée.</text:p>
      <text:p text:style-name="Text_20_body"><text:span text:style-name="Strong_20_Emphasis">Contexte de mise en place :</text:span> La réalisation de ce diagnostic est redondante, c'est donc dans ce contexte qu'avec le <text:a xlink:type="simple" xlink:href="http://www.mercantour.eu/" text:style-name="Internet_20_link" text:visited-style-name="Visited_20_Internet_20_Link">Parc national du Mercantour</text:a>, dans le cadre d'<text:a xlink:type="simple" xlink:href="http://silat.teledetection.fr/projets-silat/display/projet/231" text:style-name="Internet_20_link" text:visited-style-name="Visited_20_Internet_20_Link">un projet de Mastère SILAT</text:a>, qu'une étude a été menée pour porter ce protocole sur outil nomade afin de faciliter la collecte des observations.</text:p>
      <text:p text:style-name="Text_20_body"><text:span text:style-name="Strong_20_Emphasis">Liens :</text:span> <text:a xlink:type="simple" xlink:href="http://carnet-terrain-electronique.fr/images/Documents/Rapport-Outils-nomades_MastereSILAT_OP.pdf" text:style-name="Internet_20_link" text:visited-style-name="Visited_20_Internet_20_Link">Rapport du projet Mastère SILAT</text:a> décrivant le contexte et <text:a xlink:type="simple" xlink:href="http://carnet-terrain-electronique.fr/images/Documents/Outils-nomades_MastereSILAT_OP.pdf" text:style-name="Internet_20_link" text:visited-style-name="Visited_20_Internet_20_Link">Diaporama de la soutenance</text:a>.</text:p>
      <text:p text:style-name="Text_20_body"><text:a xlink:type="simple" xlink:href="http://carnet-terrain-electronique.fr/images/Documents/Appli_TL_Standard.zip" text:style-name="Internet_20_link" text:visited-style-name="Visited_20_Internet_20_Link">Lien pour télécharger l'application du Diagnostic Habitat Tétras Lyre et sa notice</text:a> (attention, il faut au préalable installer <text:a xlink:type="simple" xlink:href="http://www.cybertracker.org/software/free-download" text:style-name="Internet_20_link" text:visited-style-name="Visited_20_Internet_20_Link">CyberTracker</text:a>). - Pour des personnalisations, <text:a xlink:type="simple" xlink:href="http://carnet-terrain-electronique.fr/index.php/contact.html" text:style-name="Internet_20_link" text:visited-style-name="Visited_20_Internet_20_Link">me consulter</text:a>.</text:p>
      <text:p text:style-name="Text_20_body">Vidéo de présentation de l'application:</text:p>
      <text:p text:style-name="Horizontal_20_Line"/>
      <text:h text:style-name="Heading_20_3" text:outline-level="3"><text:bookmark-start text:name="__RefHeading___diagnostic_des_habitats_d_hivernage_du_tetras_lyre_5"/><text:bookmark-start text:name="diagnostic_des_habitats_d_hivernage_du_tetras_lyre"/>Diagnostic des habitats d’hivernage du Tétras lyre<text:bookmark-end text:name="__RefHeading___diagnostic_des_habitats_d_hivernage_du_tetras_lyre_5"/><text:bookmark-end text:name="diagnostic_des_habitats_d_hivernage_du_tetras_lyre"/></text:h>
      <text:p text:style-name="Text_20_body"><text:span text:style-name="Strong_20_Emphasis">Localisation :</text:span> Alpes françaises</text:p>
      <text:p text:style-name="Text_20_body"><text:span text:style-name="Strong_20_Emphasis">Description:</text:span> Dans le même objectif que le Diagnostic des habitats de reproduction du Tétras lyre, ce protocole a pour objectif de décrire l'habitat d'hivernage du Tétras lyre en décrivant notamment les dérangements hivernaux (ski hors piste, randonnées en raquette etc.).</text:p>
      <text:p text:style-name="Text_20_body">Plus de détails à <text:a xlink:type="simple" xlink:href="http://www.rhone-alpes.developpement-durable.gouv.fr/IMG/pdf/HH_2014_cle2bb221.pdf" text:style-name="Internet_20_link" text:visited-style-name="Visited_20_Internet_20_Link">ce lien</text:a>.</text:p>
      <text:p text:style-name="Text_20_body"><text:span text:style-name="Strong_20_Emphasis">Brève description du protocole :</text:span> Chaque année, différentes unités naturelles sont sélectionnées puis décrites. L'observateur décrit la présence de traces (de ski, raquettes, etc.) dans la neige. Un autre passage est effectué plus tard pour relever les crottiers.</text:p>
      <text:p text:style-name="Text_20_body"><text:span text:style-name="Strong_20_Emphasis">Contexte de mise en place :</text:span> Cette application a été développée suite à une demande de la <text:a xlink:type="simple" xlink:href="http://www.chasseurs74.fr/" text:style-name="Internet_20_link" text:visited-style-name="Visited_20_Internet_20_Link">Fédération Départementale des Chasseurs de Haute-Savoie</text:a> pour faciliter la collecte des observations, mais aussi le positionnement pour les différents agents de la FDC74.</text:p>
      <text:p text:style-name="Text_20_body">Vidéo de présentation de l'application:</text:p>
      <text:p text:style-name="Horizontal_20_Line"/>
      <text:h text:style-name="Heading_20_3" text:outline-level="3"><text:bookmark-start text:name="__RefHeading___description_de_l_habitat_du_lemming_des_toundras_6"/><text:bookmark-start text:name="description_de_l_habitat_du_lemming_des_toundras"/>Description de l'habitat du lemming des toundras<text:bookmark-end text:name="__RefHeading___description_de_l_habitat_du_lemming_des_toundras_6"/><text:bookmark-end text:name="description_de_l_habitat_du_lemming_des_toundras"/></text:h>
      <text:p text:style-name="Text_20_body"><text:span text:style-name="Strong_20_Emphasis">Localisation :</text:span> Toundra Suédoise, Laponie suédoise.</text:p>
      <text:p text:style-name="Text_20_body"><text:span text:style-name="Strong_20_Emphasis">Description :</text:span> Le lemming des toundras (<text:span text:style-name="Emphasis">Lemmus lemmus</text:span>) a une densité de population cyclique (c'est pas sont cycle de reproduction qui est cyclique, c'est la densité de population) dont la cause n'est toujours pas identifiée. Une des raisons possible pourrait être liée à la végétation.</text:p>
      <text:p text:style-name="Text_20_body"><text:span text:style-name="Strong_20_Emphasis">Brève description du protocole :</text:span> Chaque année, des transects sont effectués sur différents sites où des captures de rongeurs sont réalisées. Une description standardisée de la végétation est réalisée tous les 15 mètres le long de ce transect.</text:p>
      <text:p text:style-name="Text_20_body"><text:span text:style-name="Strong_20_Emphasis">Contexte de mise en place :</text:span> Ce suivi est réalisé depuis plusieurs années par le <text:a xlink:type="simple" xlink:href="http://www.zoologi.su.se/research/alopex/" text:style-name="Internet_20_link" text:visited-style-name="Visited_20_Internet_20_Link">département de Zoologie de l'Université de Stockholm et plus particulièrement l'équipe de conservation du renard arctique</text:a> (le lemming étant la proie principale du renard arctique). C'est dans un objectif de faciliter et standardiser ce suivi que cette application a été développée.</text:p>
      <text:p text:style-name="Text_20_body"><text:a xlink:type="simple" xlink:href="http://carnet-terrain-electronique.onesi.me/doku.php/documents:vegetation_rodents_1.2.mdb.zip" text:style-name="Internet_20_link" text:visited-style-name="Visited_20_Internet_20_Link">Lien pour télécharger</text:a>  l'application (attention, il faut au préalable installer <text:a xlink:type="simple" xlink:href="http://www.cybertracker.org/software/free-download" text:style-name="Internet_20_link" text:visited-style-name="Visited_20_Internet_20_Link">CyberTrack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9T06::42:12</meta:creation-date>
    <dc:creator>Generated</dc:creator>
    <dc:date>2025-06-19T06::42:12</dc:date>
    <dc:language>en-US</dc:language>
    <meta:editing-cycles>1</meta:editing-cycles>
    <meta:editing-duration>PT0S</meta:editing-duration>
    <dc:title>apps:cybertracker</dc:title>
  </office:meta>
</office:document-meta>
</file>