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opendatakit"/><text:bookmark-start text:name="__RefHeading___opendatakit_odk_1"/><text:bookmark-start text:name="opendatakit_odk"/>OpenDataKit (ODK)<text:bookmark-end text:name="__RefHeading___opendatakit_odk_1"/><text:bookmark-end text:name="opendatakit_odk"/></text:h>
      <text:p text:style-name="Text_20_body"><text:span text:style-name="Strong_20_Emphasis"><text:a xlink:type="simple" xlink:href="https://getodk.org/" text:style-name="Internet_20_link" text:visited-style-name="Visited_20_Internet_20_Link">Open Data Kit (ODK)</text:a></text:span> un générateur d'applications Open Source permettant de créer des formulaires de saisie sur smartphones grâce à l'application Android <text:a xlink:type="simple" xlink:href="https://play.google.com/store/apps/details?id=org.odk.collect.android&amp;hl=fr" text:style-name="Internet_20_link" text:visited-style-name="Visited_20_Internet_20_Link">ODK Collect</text:a>.</text:p>
      <text:p text:style-name="Text_20_body">Une version proposant plus de fonctionnalités qu'ODK est en développement : <text:a xlink:type="simple" xlink:href="https://odk-x.org/" text:style-name="Internet_20_link" text:visited-style-name="Visited_20_Internet_20_Link">ODK-X. </text:a></text:p>
      <text:p text:style-name="Text_20_body">Il est possible de créer ses applications pour plusieurs langues. Cette solution est parfaite pour collecter des données terrain (possibilité d'intégrer dans les formulaires créés la prise de photos, de vidéos, de sons, de point ou traces GPS, flashcode…).</text:p>
      <text:p text:style-name="Text_20_body"><text:line-break/>
Plusieurs solutions sont possibles pour le mettre en place :</text:p>
      <text:list text:style-name="List_20_1" text:continue-numbering="false">
        <text:list-item>
          <text:p text:style-name="List_20_1_Content_First"> auto-hébergement avec l'installation de serveur (cf. une présentation qui explique la procédure : <text:a xlink:type="simple" xlink:href="http://rbdd.cnrs.fr/IMG/pdf/deployer_avec_odk.pdf?569/9c7a0e508a744bc2ddd757184ad6427b9505b214" text:style-name="Internet_20_link" text:visited-style-name="Visited_20_Internet_20_Link">Déployer une application mobile avec ODK </text:a> )</text:p>
        </text:list-item>
        <text:list-item>
          <text:p text:style-name="List_20_1_Content"> <text:a xlink:type="simple" xlink:href="https://www.youtube.com/watch?v=GnXwGmhaI9U" text:style-name="Internet_20_link" text:visited-style-name="Visited_20_Internet_20_Link">lié à un compte Google sheets</text:a></text:p>
        </text:list-item>
        <text:list-item>
          <text:p text:style-name="List_20_1_Content"> utiliser des solutions qui proposent des hébergements (gratuits en dessous d'un certain nombre de formulaires ou soumissions) permettant de faciliter la mise en place de solutions basées sur ODK:</text:p>
          <text:list text:style-name="List_20_1">
            <text:list-item>
              <text:p text:style-name="List_20_1_Content"> <text:a xlink:type="simple" xlink:href="https://ona.io/home/" text:style-name="Internet_20_link" text:visited-style-name="Visited_20_Internet_20_Link">Ona</text:a>: cet éditeur propose l'hébergement d'application, avec des formules gratuites notamment. Ona propose également la possibilité d'afficher les formulaires dans la solution Enketo nativement pour afficher en web responsive (ce qui étend les formulaires également sur web ou mobile aux autres systèmes d'exploitation (iOS, Windows, etc.)) : <text:a xlink:type="simple" xlink:href="https://help.ona.io/knowledge-base/guide-using-enketo-odk-collect/" text:style-name="Internet_20_link" text:visited-style-name="Visited_20_Internet_20_Link">https://help.ona.io/knowledge-base/guide-using-enketo-odk-collect/</text:a></text:p>
            </text:list-item>
            <text:list-item>
              <text:p text:style-name="List_20_1_Content_Last"> <text:span text:style-name="Strong_20_Emphasis"><text:a xlink:type="simple" xlink:href="https://www.kobotoolbox.org/" text:style-name="Internet_20_link" text:visited-style-name="Visited_20_Internet_20_Link">KoboToolBox</text:a></text:span>cet éditeur propose également une application <text:a xlink:type="simple" xlink:href="https://play.google.com/store/apps/details?id=org.koboc.collect.android&amp;hl=fr" text:style-name="Internet_20_link" text:visited-style-name="Visited_20_Internet_20_Link">Android KoboToolBox</text:a> personnalisée</text:p>
            </text:list-item>
          </text:list>
        </text:list-item>
      </text:list>
      <text:h text:style-name="Heading_20_2" text:outline-level="2"><text:bookmark-start text:name="__RefHeading___exemple_d_applications_tutoriels_2"/><text:bookmark-start text:name="exemple_d_applications_tutoriels"/>Exemple d'applications / tutoriels<text:bookmark-end text:name="__RefHeading___exemple_d_applications_tutoriels_2"/><text:bookmark-end text:name="exemple_d_applications_tutoriels"/></text:h>
      <text:list text:style-name="List_20_1" text:continue-numbering="false">
        <text:list-item>
          <text:p text:style-name="List_20_1_Content_First"> <text:a xlink:type="simple" xlink:href="https://kollect.fr/" text:style-name="Internet_20_link" text:visited-style-name="Visited_20_Internet_20_Link">Kollect</text:a>: environnement développé par le <text:a xlink:type="simple" xlink:href="https://cen-nouvelle-aquitaine.org/" text:style-name="Internet_20_link" text:visited-style-name="Visited_20_Internet_20_Link">CEN Nouvelle-Aquitaine</text:a> basé sur ODK pour la saisie mobile</text:p>
        </text:list-item>
        <text:list-item>
          <text:p text:style-name="List_20_1_Content"> Mathieu Bossaert du <text:a xlink:type="simple" xlink:href="https://www.cen-occitanie.org/" text:style-name="Internet_20_link" text:visited-style-name="Visited_20_Internet_20_Link">Conservatoire d'espaces naturels d'Occitanie </text:a> utilise OpenDataKit et partage pas mal d'information sur le blog <text:a xlink:type="simple" xlink:href="https://si.cen-occitanie.org/" text:style-name="Internet_20_link" text:visited-style-name="Visited_20_Internet_20_Link">SICEN</text:a>. Il partage des descriptions d'application qu'il a mis en place: <text:a xlink:type="simple" xlink:href="http://si.cenlr.org/formulaire_de_terrain_opendatakit_2020-01-24" text:style-name="Internet_20_link" text:visited-style-name="Visited_20_Internet_20_Link">Formulaire de saisie de données sur le terrain</text:a> avec ODK ou à <text:a xlink:type="simple" xlink:href="https://forum.getodk.org/t/odk-to-collect-species-and-habitats-localities-as-pressure-and-threats-to-ecosystems/26332" text:style-name="Internet_20_link" text:visited-style-name="Visited_20_Internet_20_Link">ce lien</text:a>. <text:line-break/> Un exemple d'application de saisie via le <text:a xlink:type="simple" xlink:href="https://si.cen-occitanie.org/?p=376" text:style-name="Internet_20_link" text:visited-style-name="Visited_20_Internet_20_Link">Formulaire mobile généraliste 2021</text:a>.</text:p>
        </text:list-item>
        <text:list-item>
          <text:p text:style-name="List_20_1_Content"> Articles dans <text:a xlink:type="simple" xlink:href="https://static.geotribu.fr/" text:style-name="Internet_20_link" text:visited-style-name="Visited_20_Internet_20_Link">GeoTribu</text:a>:</text:p>
          <text:list text:style-name="List_20_1">
            <text:list-item>
              <text:p text:style-name="List_20_1_Content"> <text:a xlink:type="simple" xlink:href="https://static.geotribu.fr/articles/2021/2021-06-08_odk_postgis_1/?utm_source=rss-feed&amp;utm_medium=RSS&amp;utm_campaign=feed-syndication" text:style-name="Internet_20_link" text:visited-style-name="Visited_20_Internet_20_Link">ODK pour la collecte de données géo dans PostGIS (⅓)</text:a></text:p>
            </text:list-item>
            <text:list-item>
              <text:p text:style-name="List_20_1_Content"> <text:a xlink:type="simple" xlink:href="https://static.geotribu.fr/articles/2021/2021-06-22_odk_postgis_2/?utm_source=rss-feed&amp;utm_medium=RSS&amp;utm_campaign=feed-syndication#odk-pour-la-collecte-de-donnees-geo-dans-postgis-23" text:style-name="Internet_20_link" text:visited-style-name="Visited_20_Internet_20_Link">ODK pour la collecte de données géo dans PostGIS (⅔)</text:a></text:p>
            </text:list-item>
            <text:list-item>
              <text:p text:style-name="List_20_1_Content_Last"> <text:a xlink:type="simple" xlink:href="https://static.geotribu.fr/articles/2021/2021-09-22_odk_postgis_3/" text:style-name="Internet_20_link" text:visited-style-name="Visited_20_Internet_20_Link">ODK pour la collecte de données géo dans PostGIS (3/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08::21:22</meta:creation-date>
    <dc:creator>Generated</dc:creator>
    <dc:date>2026-05-06T08::21:22</dc:date>
    <dc:language>en-US</dc:language>
    <meta:editing-cycles>1</meta:editing-cycles>
    <meta:editing-duration>PT0S</meta:editing-duration>
    <dc:title>apps:opendatakit</dc:title>
  </office:meta>
</office:document-meta>
</file>