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opendatakit"/><text:bookmark-start text:name="__RefHeading___opendatakit_odk_1"/><text:bookmark-start text:name="opendatakit_odk"/>OpenDataKit (ODK)<text:bookmark-end text:name="__RefHeading___opendatakit_odk_1"/><text:bookmark-end text:name="opendatakit_odk"/></text:h>
      <text:p text:style-name="Text_20_body">Voici ci-dessous quelques éléments pour présenter et faciliter l'utilisation d'OpenDataKit</text:p>
      <text:p text:style-name="Text_20_body">Mathieu Bossaert du <text:a xlink:type="simple" xlink:href="http://www.cenlr.org" text:style-name="Internet_20_link" text:visited-style-name="Visited_20_Internet_20_Link">
Conservatoire d'espaces naturels du Languedoc-Roussillon (CEN L-R) </text:a> utilise OpenDataKit et partage pas mal d'information sur le blog <text:a xlink:type="simple" xlink:href="https://si.cenlr.org/étiquettes/formulaires" text:style-name="Internet_20_link" text:visited-style-name="Visited_20_Internet_20_Link">SICEN</text:a>. Il a également décrit une application:</text:p>
      <text:p text:style-name="Text_20_body"><text:a xlink:type="simple" xlink:href="https://forum.getodk.org/t/odk-to-collect-species-and-habitats-localities-as-pressure-and-threats-to-ecosystems/26332" text:style-name="Internet_20_link" text:visited-style-name="Visited_20_Internet_20_Link">https://forum.getodk.org/t/odk-to-collect-species-and-habitats-localities-as-pressure-and-threats-to-ecosystems/263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07::08:58</meta:creation-date>
    <dc:creator>Generated</dc:creator>
    <dc:date>2025-06-19T07::08:58</dc:date>
    <dc:language>en-US</dc:language>
    <meta:editing-cycles>1</meta:editing-cycles>
    <meta:editing-duration>PT0S</meta:editing-duration>
    <dc:title>apps:opendatakit</dc:title>
  </office:meta>
</office:document-meta>
</file>