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qfield"/><text:bookmark-start text:name="__RefHeading___qfield_1"/><text:bookmark-start text:name="qfield"/>QField<text:bookmark-end text:name="__RefHeading___qfield_1"/><text:bookmark-end text:name="qfield"/></text:h>
      <text:p text:style-name="Text_20_body"><text:span text:style-name="Strong_20_Emphasis"><text:a xlink:type="simple" xlink:href="https://qfield.org/docs/fr/" text:style-name="Internet_20_link" text:visited-style-name="Visited_20_Internet_20_Link">QField </text:a></text:span> est une application Android permettant de lire et utiliser sur terminal mobile des projets préparés sur QGis en amont.</text:p>
      <text:list text:style-name="List_20_1" text:continue-numbering="false">
        <text:list-item>
          <text:p text:style-name="LastListParagraph_List_20_1_Content_First"> <text:a xlink:type="simple" xlink:href="https://qfield.org/docs/fr/" text:style-name="Internet_20_link" text:visited-style-name="Visited_20_Internet_20_Link">Documentation française</text:a></text:p>
        </text:list-item>
      </text:list>
      <text:p text:style-name="Text_20_body">Quelques exemples d'utilisation:</text:p>
      <text:list text:style-name="List_20_1" text:continue-numbering="false">
        <text:list-item>
          <text:p text:style-name="List_20_1_Content_First"> Un tutoriel très bien illustré Qfield : Extension QGis pour la saisie sur le terrain par Stéphane Marin (<text:a xlink:type="simple" xlink:href="http://ofb.gouv.fr/" text:style-name="Internet_20_link" text:visited-style-name="Visited_20_Internet_20_Link">OFB</text:a>): <text:a xlink:type="simple" xlink:href="https://ged.ofb.fr/share/s/dBc4REQtQPaFDRweczS3sQ" text:style-name="Internet_20_link" text:visited-style-name="Visited_20_Internet_20_Link">Qfield : Extension QGis pour la saisie sur le terrain</text:a></text:p>
        </text:list-item>
        <text:list-item>
          <text:p text:style-name="List_20_1_Content"> Présentation de la solution de <text:a xlink:type="simple" xlink:href="https://static.geotribu.fr/articles/2022/2022-05-24_releve_terrain_qfield/" text:style-name="Internet_20_link" text:visited-style-name="Visited_20_Internet_20_Link">relevé terrain avec QField et des solutions de synchronisation (hors QField Cloud)</text:a> par Valérian Lebert.</text:p>
        </text:list-item>
        <text:list-item>
          <text:p text:style-name="List_20_1_Content"> Blog Sig &amp; Territoires: <text:a xlink:type="simple" xlink:href="https://www.sigterritoires.fr/index.php/qfieldle-dispositif-mobile-de-qgis-pour-android/" text:style-name="Internet_20_link" text:visited-style-name="Visited_20_Internet_20_Link">QField:le dispositif mobile de QGis pour Android</text:a></text:p>
        </text:list-item>
        <text:list-item>
          <text:p text:style-name="List_20_1_Content_Last"> Veille Carto 2.0: <text:a xlink:type="simple" xlink:href="https://veillecarto2-0.fr/2018/11/19/qfield-un-carnet-de-terrain-electronique/" text:style-name="Internet_20_link" text:visited-style-name="Visited_20_Internet_20_Link">Qfield, un carnet de terrain électron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07::18:15</meta:creation-date>
    <dc:creator>Generated</dc:creator>
    <dc:date>2025-06-19T07::18:15</dc:date>
    <dc:language>en-US</dc:language>
    <meta:editing-cycles>1</meta:editing-cycles>
    <meta:editing-duration>PT0S</meta:editing-duration>
    <dc:title>apps:qfield</dc:title>
  </office:meta>
</office:document-meta>
</file>