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s:saisie"/>Quelques applications permettant une saisie personnalisée des observations sur le terrain:</text:p>
      <text:list text:style-name="List_20_1" text:continue-numbering="false">
        <text:list-item>
          <text:p text:style-name="LastListParagraph_List_20_1_Content_First"> <text:a xlink:type="simple" xlink:href="http://carnet-terrain-electronique.onesi.me/doku.php/apps:cybertracker" text:style-name="Internet_20_link" text:visited-style-name="Visited_20_Internet_20_Link">CyberTra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38:41</meta:creation-date>
    <dc:creator>Generated</dc:creator>
    <dc:date>2026-05-06T18::38:41</dc:date>
    <dc:language>en-US</dc:language>
    <meta:editing-cycles>1</meta:editing-cycles>
    <meta:editing-duration>PT0S</meta:editing-duration>
    <dc:title>apps:saisie</dc:title>
  </office:meta>
</office:document-meta>
</file>