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saisie"/><text:bookmark-start text:name="__RefHeading___applications_naturalistes_1"/><text:bookmark-start text:name="applications_naturalistes"/>Applications naturalistes<text:bookmark-end text:name="__RefHeading___applications_naturalistes_1"/><text:bookmark-end text:name="applications_naturalistes"/></text:h>
      <text:list text:style-name="List_20_1" text:continue-numbering="false">
        <text:list-item>
          <text:p text:style-name="List_20_1_Content_First"> <text:span text:style-name="Strong_20_Emphasis"><text:a xlink:type="simple" xlink:href="https://play.google.com/store/apps/details?id=mnhn.CardObs.CarNat" text:style-name="Internet_20_link" text:visited-style-name="Visited_20_Internet_20_Link">Carnat </text:a></text:span> est une application de géolocalisation et de gestion de points GPS spécialement conçue pour la saisie de données naturalistes. En liaison avec les référentiels nationaux officiels, notamment géographique et taxonomique, <text:a xlink:type="simple" xlink:href="https://play.google.com/store/apps/details?id=mnhn.CardObs.CarNat" text:style-name="Internet_20_link" text:visited-style-name="Visited_20_Internet_20_Link">CarNat</text:a> permet d'acquérir de la donnée immédiatement consolidée sur l'ensemble du territoire national, outre-mer inclus. Vous pouvez transférer les données collectées vers votre compte <text:a xlink:type="simple" xlink:href="http://cardobs.mnhn.fr/" text:style-name="Internet_20_link" text:visited-style-name="Visited_20_Internet_20_Link">CardObs</text:a> et bénéficier alors d'une pleine gestion de vos données ainsi que des nombreux outils cartographiques, statistiques et analytiques proposés. Ces données contribuent à l'<text:a xlink:type="simple" xlink:href="http://inpn.mnhn.fr/" text:style-name="Internet_20_link" text:visited-style-name="Visited_20_Internet_20_Link">Inventaire</text:a><text:a xlink:type="simple" xlink:href="http://inpn.mnhn.fr/" text:style-name="Internet_20_link" text:visited-style-name="Visited_20_Internet_20_Link"> National du Patrimoine Naturel</text:a> (INPN), programme de restitution de données naturalistes en France. Les droits d'utilisation et de diffusion des données sont régis par la charte INPN.</text:p>
        </text:list-item>
        <text:list-item>
          <text:p text:style-name="List_20_1_Content"> <text:span text:style-name="Strong_20_Emphasis"><text:a xlink:type="simple" xlink:href="http://www.ecobalade.fr/" text:style-name="Internet_20_link" text:visited-style-name="Visited_20_Internet_20_Link">EcoBalade</text:a></text:span> (<text:a xlink:type="simple" xlink:href="https://itunes.apple.com/fr/app/ecobalade/id674569147?l=fr&amp;ls=1&amp;mt=8" text:style-name="Internet_20_link" text:visited-style-name="Visited_20_Internet_20_Link">iOS</text:a> et <text:a xlink:type="simple" xlink:href="https://play.google.com/store/apps/details?id=com.ns.ecoBalade" text:style-name="Internet_20_link" text:visited-style-name="Visited_20_Internet_20_Link">Androïd</text:a>) propose une approche ludique pour aborder la nature. Apprenez à reconnaître la faune et la flore, partagez vos découvertes et, sortez ressourcés de cette aventure !</text:p>
        </text:list-item>
        <text:list-item>
          <text:p text:style-name="List_20_1_Content"> <text:span text:style-name="Strong_20_Emphasis"><text:a xlink:type="simple" xlink:href="https://play.google.com/store/apps/details?id=org.anymals.anymallog&amp;hl=fr" text:style-name="Internet_20_link" text:visited-style-name="Visited_20_Internet_20_Link">Identify animals and plants </text:a></text:span>permet d'identifier les animaux et plantes locales. Autour de la communauté <text:a xlink:type="simple" xlink:href="http://www.anymals.org/" text:style-name="Internet_20_link" text:visited-style-name="Visited_20_Internet_20_Link">Anymals+Plants</text:a>, vous pourrez faire de la science participative dans le domaine de la biodiversité. Cette application permet d'afficher les observations présentent autour d'un localité, il est possible d'avoir des descriptions des espèces via l'accès aux articles de <text:a xlink:type="simple" xlink:href="https://en.wikipedia.org/wiki/http://fr.wikipedia.org/wiki/Wikip%25252525252525C3%25252525252525A9dia:Accueil_principal" text:style-name="Internet_20_link" text:visited-style-name="Visited_20_Internet_20_Link">Wikipédia</text:a>. Enfin, cette application permet de consulter et/ou d'envoyer ses observations à la base de données internationale de la biodiversité <text:a xlink:type="simple" xlink:href="http://www.gbif.fr/" text:style-name="Internet_20_link" text:visited-style-name="Visited_20_Internet_20_Link">GBIF</text:a>.</text:p>
        </text:list-item>
        <text:list-item>
          <text:p text:style-name="List_20_1_Content"> <text:span text:style-name="Strong_20_Emphasis"><text:a xlink:type="simple" xlink:href="https://inpn.mnhn.fr/informations/inpn-especes" text:style-name="Internet_20_link" text:visited-style-name="Visited_20_Internet_20_Link">INPN </text:a></text:span> <text:span text:style-name="Strong_20_Emphasis"><text:a xlink:type="simple" xlink:href="https://inpn.mnhn.fr/informations/inpn-especes" text:style-name="Internet_20_link" text:visited-style-name="Visited_20_Internet_20_Link">Espèces </text:a></text:span>application permettant de découvrir l’ensemble des espèces de France de la faune et de la flore françaises à travers leurs caractéristiques, leur répartition ou encore leur statut de conservation.</text:p>
        </text:list-item>
        <text:list-item>
          <text:p text:style-name="List_20_1_Content"> <text:span text:style-name="Strong_20_Emphasis"><text:a xlink:type="simple" xlink:href="https://play.google.com/store/apps/details?id=org.obsmapp&amp;feature=also_installed" text:style-name="Internet_20_link" text:visited-style-name="Visited_20_Internet_20_Link">Obsmapp</text:a></text:span>, permet d'enregistrer ses observations faites sur le terrain. Les observations sont reportées sur le site <text:a xlink:type="simple" xlink:href="http://waarneming.nl/?lang=fr&amp;local=nl" text:style-name="Internet_20_link" text:visited-style-name="Visited_20_Internet_20_Link">Waarneming.nl</text:a></text:p>
        </text:list-item>
        <text:list-item>
          <text:p text:style-name="List_20_1_Content_Last"> <text:span text:style-name="Strong_20_Emphasis"><text:a xlink:type="simple" xlink:href="http://www.projectnoah.org/" text:style-name="Internet_20_link" text:visited-style-name="Visited_20_Internet_20_Link">Project </text:a></text:span> <text:span text:style-name="Strong_20_Emphasis"><text:a xlink:type="simple" xlink:href="http://www.projectnoah.org/" text:style-name="Internet_20_link" text:visited-style-name="Visited_20_Internet_20_Link">Noah </text:a></text:span>est un outil pour explorer et renseigner la faune, ainsi qu'une plate-forme pour exploiter la force citoyenne scientifique partout.</text:p>
        </text:list-item>
      </text:list>
      <text:h text:style-name="Heading_20_2" text:outline-level="2"><text:bookmark-start text:name="__RefHeading___faune_2"/><text:bookmark-start text:name="faune"/>Faune<text:bookmark-end text:name="__RefHeading___faune_2"/><text:bookmark-end text:name="faune"/></text:h>
      <text:list text:style-name="List_20_1" text:continue-numbering="false">
        <text:list-item>
          <text:p text:style-name="LastListParagraph_List_20_1_Content_First"> <text:span text:style-name="Strong_20_Emphasis"><text:a xlink:type="simple" xlink:href="https://play.google.com/store/apps/details?id=ch.biolovision.naturalist" text:style-name="Internet_20_link" text:visited-style-name="Visited_20_Internet_20_Link">NaturaList</text:a></text:span> (Androïd) permet d'enregistrer de manière facile et rapide vos observations d'oiseaux et de nombreux autres groupes taxonomiques comme les mammifères, amphibiens, reptiles, papillons, libellules, etc… Les informations collectées sont visibles sur le site <text:a xlink:type="simple" xlink:href="http://data.biolovision.net/" text:style-name="Internet_20_link" text:visited-style-name="Visited_20_Internet_20_Link">Biolovision</text:a> et transmises à des réseaux tels que la LPO pour la France (<text:a xlink:type="simple" xlink:href="http://data.biolovision.net/index.php?m_id=1345" text:style-name="Internet_20_link" text:visited-style-name="Visited_20_Internet_20_Link">plus d'infos ici</text:a>)</text:p>
        </text:list-item>
      </text:list>
      <text:h text:style-name="Heading_20_3" text:outline-level="3"><text:bookmark-start text:name="__RefHeading___escargots_3"/><text:bookmark-start text:name="escargots"/>Escargots<text:bookmark-end text:name="__RefHeading___escargots_3"/><text:bookmark-end text:name="escargots"/></text:h>
      <text:list text:style-name="List_20_1" text:continue-numbering="false">
        <text:list-item>
          <text:p text:style-name="LastListParagraph_List_20_1_Content_First"> <text:span text:style-name="Strong_20_Emphasis"><text:a xlink:type="simple" xlink:href="https://play.google.com/store/apps/details?id=inpn.malaco" text:style-name="Internet_20_link" text:visited-style-name="Visited_20_Internet_20_Link">Malaco-fr</text:a></text:span>, présentation et détermination de 303 espèces et sous-espèces d'escargots de France métropolitaine</text:p>
        </text:list-item>
      </text:list>
      <text:h text:style-name="Heading_20_3" text:outline-level="3"><text:bookmark-start text:name="__RefHeading___oiseaux_4"/><text:bookmark-start text:name="oiseaux"/>Oiseaux<text:bookmark-end text:name="__RefHeading___oiseaux_4"/><text:bookmark-end text:name="oiseaux"/></text:h>
      <text:p text:style-name="Text_20_body">Voici <text:a xlink:type="simple" xlink:href="http://www.ornithomedia.com/pratique/equipement/applications-pour-smartphones-pour-identification-oiseaux-00678.html" text:style-name="Internet_20_link" text:visited-style-name="Visited_20_Internet_20_Link">un article</text:a> sur le site Ornithomedia qui propose une revue d'applications ornithologique pour smartphone.</text:p>
      <text:list text:style-name="List_20_1" text:continue-numbering="false">
        <text:list-item>
          <text:p text:style-name="List_20_1_Content_First"> <text:span text:style-name="Strong_20_Emphasis"><text:a xlink:type="simple" xlink:href="http://bluebill.tidalwave.it/mobile/" text:style-name="Internet_20_link" text:visited-style-name="Visited_20_Internet_20_Link">BlueBill</text:a></text:span>, recenser facilement ses observations ornithologiques avec la position GPS en sélectionnant dans une grande liste d'espèce avec l'affichage des noms latins. Il est aussi possible d'avoir les chants (issus de la base <text:a xlink:type="simple" xlink:href="http://www.xeno-canto.org/europe/" text:style-name="Internet_20_link" text:visited-style-name="Visited_20_Internet_20_Link">Xéno-Canto</text:a>), etc.. Les observations peuvent ensuite être partagées… Malheureusement, cette application n'a pas beaucoup, pour les fiches espèces, l'application Ornidroid est beaucoup mieux.</text:p>
        </text:list-item>
        <text:list-item>
          <text:p text:style-name="List_20_1_Content"> <text:span text:style-name="Strong_20_Emphasis"><text:a xlink:type="simple" xlink:href="https://github.com/giletvin/ornidroid/wiki" text:style-name="Internet_20_link" text:visited-style-name="Visited_20_Internet_20_Link">Ornidroid</text:a></text:span> (<text:a xlink:type="simple" xlink:href="https://play.google.com/store/apps/details?id=fr.ornidroid" text:style-name="Internet_20_link" text:visited-style-name="Visited_20_Internet_20_Link">Android</text:a>) est une application gratuite et open source pour les amateurs d’oiseaux, avec une base de données d’environ 450 espèces d’oiseaux observables en Europe. Un des gros avantages de cette application est qu'elle est fonctionnelle hors-ligne après avoir téléchargé les packages audios et vidéos.</text:p>
        </text:list-item>
        <text:list-item>
          <text:p text:style-name="List_20_1_Content"> <text:span text:style-name="Strong_20_Emphasis"><text:a xlink:type="simple" xlink:href="https://ornithopedia.squarespace.com/" text:style-name="Internet_20_link" text:visited-style-name="Visited_20_Internet_20_Link">Ornithopedia</text:a></text:span> (<text:a xlink:type="simple" xlink:href="https://play.google.com/store/apps/details?id=org.ornithopedia.Europe" text:style-name="Internet_20_link" text:visited-style-name="Visited_20_Internet_20_Link">Androïd</text:a>) offre une liste de recherche de toutes les espèces d'oiseaux d'Europe en 17 langues. Plus de 800 espèces sont représentées. Les oiseaux les plus courants parmi celles-ci ont à la fois leurs photos et leurs chants/cris, soit au total plus de 1300 photos et 770 chants/cris typiques. Vous pouvez également y ajouter vos propres photos, chants/cris. Toutes les espèces ont leur article Wikipédia inclus pour usage hors connexion internet (mais les images dans les articles sont visibles uniquement si vous êtes connecté).</text:p>
        </text:list-item>
        <text:list-item>
          <text:p text:style-name="List_20_1_Content_Last"> <text:span text:style-name="Strong_20_Emphasis"><text:a xlink:type="simple" xlink:href="https://play.google.com/store/apps/details?id=Species.Translator" text:style-name="Internet_20_link" text:visited-style-name="Visited_20_Internet_20_Link">Traducteur de noms d'oiseaux</text:a></text:span>, application très simple qui affiche la traduction des noms d'oiseaux d'Europe de l'Ouest en plusieurs langues, même hors ligne.</text:p>
        </text:list-item>
      </text:list>
      <text:h text:style-name="Heading_20_2" text:outline-level="2"><text:bookmark-start text:name="__RefHeading___flore_5"/><text:bookmark-start text:name="flore"/>Flore<text:bookmark-end text:name="__RefHeading___flore_5"/><text:bookmark-end text:name="flore"/></text:h>
      <text:list text:style-name="List_20_1" text:continue-numbering="false">
        <text:list-item>
          <text:p text:style-name="List_20_1_Content_First"> <text:span text:style-name="Strong_20_Emphasis"><text:a xlink:type="simple" xlink:href="http://www.onf.fr/activites_nature/++oid++13ee/@@display_advise.html" text:style-name="Internet_20_link" text:visited-style-name="Visited_20_Internet_20_Link">Clés des forêts</text:a></text:span>, apprenez à identifier les arbres forestiers. Grâce à cette clé simplifiée de détermination des feuillus et résineux (conifères), apprenez à identifier facilement les 29 principales espèces forestières françaises. Elle est entièrement embarquée. Une fois en forêt, pas besoin de réseau, toutes les fonctionnalités et tous les contenus sont accessibles en permanence.</text:p>
        </text:list-item>
        <text:list-item>
          <text:p text:style-name="List_20_1_Content"> <text:span text:style-name="Strong_20_Emphasis"><text:a xlink:type="simple" xlink:href="http://www.tela-botanica.org/actu/article7410.html" text:style-name="Internet_20_link" text:visited-style-name="Visited_20_Internet_20_Link">Fleurs en poche</text:a></text:span> (payante sur <text:a xlink:type="simple" xlink:href="https://play.google.com/store/apps/details?id=com.antiopa.fleurenpoche" text:style-name="Internet_20_link" text:visited-style-name="Visited_20_Internet_20_Link">Android</text:a> et <text:a xlink:type="simple" xlink:href="https://itunes.apple.com/fr/app/fleurs-en-poche/id352355925?mt=8" text:style-name="Internet_20_link" text:visited-style-name="Visited_20_Internet_20_Link">iOS</text:a>) permet d’identifier facilement quelques 1653 fleurs sauvages d’Europe de l’Ouest (hors fleurs de jardin). Pas besoin de connexion à internet pour afficher les images car toutes les photos sont déjà incluses dans l'application.</text:p>
        </text:list-item>
        <text:list-item>
          <text:p text:style-name="List_20_1_Content"> <text:span text:style-name="Strong_20_Emphasis"><text:a xlink:type="simple" xlink:href="http://medothis.com/fleursdemontagne/" text:style-name="Internet_20_link" text:visited-style-name="Visited_20_Internet_20_Link">Fleurs De Montagne</text:a></text:span> (payante <text:a xlink:type="simple" xlink:href="https://play.google.com/store/apps/details?id=com.amically.fleursmontagne" text:style-name="Internet_20_link" text:visited-style-name="Visited_20_Internet_20_Link">Android</text:a> et <text:a xlink:type="simple" xlink:href="https://itunes.apple.com/WebObjects/MZStore.woa/wa/viewSoftware?id=316034115&amp;mt=8" text:style-name="Internet_20_link" text:visited-style-name="Visited_20_Internet_20_Link">iOS</text:a>) permet de reconnaître les fleurs lors de vos randonnées en moyenne ou haute altitude. Le plus de cette application pour les apiculteurs est que le système de filtrage par différents critères permet de sélectionner les fleurs par période de floraison en plus de la couleur de la fleur et de l’altitude.</text:p>
        </text:list-item>
        <text:list-item>
          <text:p text:style-name="List_20_1_Content"> <text:span text:style-name="Strong_20_Emphasis"><text:a xlink:type="simple" xlink:href="http://www.flora-electronica.com/" text:style-name="Internet_20_link" text:visited-style-name="Visited_20_Internet_20_Link">Flora Electronica</text:a></text:span>, flore qui est proposée sous Android, celle-ci correspond à la Flore Bonnier, avec ses 16000 photos et croquis de plantes. Cette application fonctionnant sur tablettes et smartphones.</text:p>
        </text:list-item>
        <text:list-item>
          <text:p text:style-name="List_20_1_Content"> <text:span text:style-name="Strong_20_Emphasis"><text:a xlink:type="simple" xlink:href="https://github.com/giletvin/flore/wiki" text:style-name="Internet_20_link" text:visited-style-name="Visited_20_Internet_20_Link">Flore de poche</text:a></text:span> (<text:a xlink:type="simple" xlink:href="https://play.google.com/store/apps/details?id=fr.flore" text:style-name="Internet_20_link" text:visited-style-name="Visited_20_Internet_20_Link">Android</text:a>) est un outil destiné à faciliter l'identification d'environ 450 espèces de plantes à fleurs sur le terrain, consultable hors ligne.</text:p>
        </text:list-item>
        <text:list-item>
          <text:p text:style-name="List_20_1_Content"> <text:span text:style-name="Strong_20_Emphasis"><text:a xlink:type="simple" xlink:href="http://www.iforest.ch/fr.html" text:style-name="Internet_20_link" text:visited-style-name="Visited_20_Internet_20_Link">iForest</text:a></text:span> (<text:a xlink:type="simple" xlink:href="https://play.google.com/store/apps/details?id=com.garzotto.iforest" text:style-name="Internet_20_link" text:visited-style-name="Visited_20_Internet_20_Link">Androïd</text:a> et <text:a xlink:type="simple" xlink:href="https://itunes.apple.com/fr/app/iforest-arbres-et-arbustes/id371638804?mt=8" text:style-name="Internet_20_link" text:visited-style-name="Visited_20_Internet_20_Link">iOS</text:a> - <text:a xlink:type="simple" xlink:href="http://www.iforest.ch/fr.html" text:style-name="Internet_20_link" text:visited-style-name="Visited_20_Internet_20_Link">Site officiel (Fr.)</text:a>), l'application pour tous les passionnés des plantes, professionnels forestiers, jardiniers, etc. Déterminer et s'exercer dans le domaine des arbres et arbustes indigènes de la forêt.</text:p>
        </text:list-item>
        <text:list-item>
          <text:p text:style-name="List_20_1_Content"> <text:span text:style-name="Strong_20_Emphasis"><text:a xlink:type="simple" xlink:href="http://www.plantnet-project.org/page:mobile" text:style-name="Internet_20_link" text:visited-style-name="Visited_20_Internet_20_Link">Pl@ntNet mobile</text:a></text:span> (<text:a xlink:type="simple" xlink:href="https://play.google.com/store/apps/details?id=org.plantnet&amp;hl=fr" text:style-name="Internet_20_link" text:visited-style-name="Visited_20_Internet_20_Link">Androïd</text:a> et <text:a xlink:type="simple" xlink:href="https://itunes.apple.com/fr/app/plantnet/id600547573?mt=8&amp;ign-mpt=uo%3D4" text:style-name="Internet_20_link" text:visited-style-name="Visited_20_Internet_20_Link">iOS</text:a> - <text:a xlink:type="simple" xlink:href="http://www.plantnet-project.org/page:mobile" text:style-name="Internet_20_link" text:visited-style-name="Visited_20_Internet_20_Link">Site officiel</text:a>): Un outil d'aide à l'identification des plantes par l'image. Cet outil est une application de collecte, d’annotation et de recherche d’images pour l’identification de plus de 800 espèces de plantes sauvages, de la flore française métropolitaine. Elle intègre un système d’identification automatique de plantes à partir de photos par comparaison avec les images d’une base de données botaniques. Les résultats permettent de trouver facilement le nom botanique de la plante, si celle-ci est suffisamment illustrée dans la base de référence. Actuellement diffusée sur iPhone et téléphones Android. Pour retrouver cette application sur le web, rendez-vous à l’adresse suivante : <text:a xlink:type="simple" xlink:href="http://identify.plantnet-project.org/fr/base/tree" text:style-name="Internet_20_link" text:visited-style-name="Visited_20_Internet_20_Link">http://identify.plantnet-project.org/fr/base/tree</text:a></text:p>
        </text:list-item>
        <text:list-item>
          <text:p text:style-name="List_20_1_Content_Last"> <text:span text:style-name="Strong_20_Emphasis"><text:a xlink:type="simple" xlink:href="http://sauvagesdemarue.mnhn.fr/" text:style-name="Internet_20_link" text:visited-style-name="Visited_20_Internet_20_Link">Sauvages de ma rue</text:a></text:span> (<text:a xlink:type="simple" xlink:href="https://play.google.com/store/apps/details?id=eu.NaturalSolutions.SauvagesDeMaRue" text:style-name="Internet_20_link" text:visited-style-name="Visited_20_Internet_20_Link">Androïd</text:a> et <text:a xlink:type="simple" xlink:href="https://itunes.apple.com/us/app/sauvages-ma-rue-identification/id871906105?l=fr&amp;ls=1&amp;mt=8" text:style-name="Internet_20_link" text:visited-style-name="Visited_20_Internet_20_Link">iOS</text:a>) participer à la reconnaissance des espèces végétales qui poussent dans leur environnement immédiat, enrichissant ainsi les bases de données du Muséum national d’Histoire naturelle (MNH) et de <text:a xlink:type="simple" xlink:href="http://www.tela-botanica.org/" text:style-name="Internet_20_link" text:visited-style-name="Visited_20_Internet_20_Link">Tela Botanica</text:a> qui, à l’issue des analyses, permettront d’avoir une approche de la biodiversité urbaine..</text:p>
        </text:list-item>
      </text:list>
      <text:h text:style-name="Heading_20_1" text:outline-level="1"><text:bookmark-start text:name="__RefHeading___saisie_personnalisee_et_recueils_de_donnees_6"/><text:bookmark-start text:name="saisie_personnalisee_et_recueils_de_donnees"/>Saisie personnalisée et recueils de données<text:bookmark-end text:name="__RefHeading___saisie_personnalisee_et_recueils_de_donnees_6"/><text:bookmark-end text:name="saisie_personnalisee_et_recueils_de_donnees"/></text:h>
      <text:p text:style-name="Text_20_body">Quelques applications permettant une saisie personnalisée des observations sur le terrain:</text:p>
      <text:h text:style-name="Heading_20_2" text:outline-level="2"><text:bookmark-start text:name="__RefHeading___cybertracker_7"/><text:bookmark-start text:name="cybertracker"/>CyberTracker<text:bookmark-end text:name="__RefHeading___cybertracker_7"/><text:bookmark-end text:name="cybertracker"/></text:h>
      <text:p text:style-name="Text_20_body"><text:a xlink:type="simple" xlink:href="http://cybertracker.org/" text:style-name="Internet_20_link" text:visited-style-name="Visited_20_Internet_20_Link">CyberTracker</text:a> est une solution permettant de construitre un formulaire très personnalisé de saisie mobile à partir d'un logiciel installé sur son ordinateur. L'application construite peut alors être utilisée sur Android ou WindowsMobile. Les synchronisations peuvent se faire via ftp ou usb. Même si cette solution est pratique, certaines telles qu'OpenDataKit ont mieux évoluées et permettent d'avoir un déploiement simplifié.</text:p>
      <text:h text:style-name="Heading_20_2" text:outline-level="2"><text:bookmark-start text:name="__RefHeading___epicollect_8"/><text:bookmark-start text:name="epicollect"/>EpiCollect<text:bookmark-end text:name="__RefHeading___epicollect_8"/><text:bookmark-end text:name="epicollect"/></text:h>
      <text:p text:style-name="Text_20_body"><text:a xlink:type="simple" xlink:href="https://five.epicollect.net/" text:style-name="Internet_20_link" text:visited-style-name="Visited_20_Internet_20_Link">EpiCollect</text:a> propose une plateforme pour concevoir et gérer des formulaires de saisie mobiles sur Android ou iOS avec géolocalisation. La solution est gratuite, mais nécessite d'utiliser leur plateforme (contrairement à <text:a xlink:type="simple" xlink:href="#__RefHeading___opendatakit_odk_11" text:style-name="Local_20_link" text:visited-style-name="Visited_20_Local_20_Link">OpenDataKit</text:a> qui permet d'être autonome)</text:p>
      <text:h text:style-name="Heading_20_2" text:outline-level="2"><text:bookmark-start text:name="__RefHeading___geopoppy_9"/><text:bookmark-start text:name="geopoppy"/>GeoPoppy<text:bookmark-end text:name="__RefHeading___geopoppy_9"/><text:bookmark-end text:name="geopoppy"/></text:h>
      <text:p text:style-name="Text_20_body"><text:a xlink:type="simple" xlink:href="https://www.inrae.fr/actualites/geopoppy" text:style-name="Internet_20_link" text:visited-style-name="Visited_20_Internet_20_Link">GeoPoppy</text:a> est un outil numérique <text:span text:style-name="Emphasis">open source </text:span>pour l'acquisition et la consultation de données géolocalisées. GeoPoppy est basé sur un Raspberry Pi qui embarque PostgreSQL et le système d’information géographique <text:a xlink:type="simple" xlink:href="http://qgis.org/" text:style-name="Internet_20_link" text:visited-style-name="Visited_20_Internet_20_Link">QGIS</text:a> et <text:a xlink:type="simple" xlink:href="https://www.3liz.com/lizmap.html" text:style-name="Internet_20_link" text:visited-style-name="Visited_20_Internet_20_Link">Lizmap</text:a>.</text:p>
      <text:h text:style-name="Heading_20_2" text:outline-level="2"><text:bookmark-start text:name="__RefHeading___memento_database_10"/><text:bookmark-start text:name="memento_database"/>Memento Database<text:bookmark-end text:name="__RefHeading___memento_database_10"/><text:bookmark-end text:name="memento_database"/></text:h>
      <text:p text:style-name="Text_20_body"><text:a xlink:type="simple" xlink:href="https://play.google.com/store/apps/details?id=com.luckydroid.droidbase&amp;gl=FR" text:style-name="Internet_20_link" text:visited-style-name="Visited_20_Internet_20_Link">Memento Database </text:a>est une application Android, qui permet de construire un formulaire directement directement depuis son smartphone (pas besoin de passer par l'ordinateur). Il est possible de synchroniser certaines tables avec un compte Google Sheets (l'offre gratuite propose de synchroniser 2 applications). On peut créer des tables liées, ce qui permet d'avoir des applications assez complexes. Un dépôt d'applications exemple permet de récuperer des structures d'applications pour son usage.</text:p>
      <text:h text:style-name="Heading_20_2" text:outline-level="2"><text:bookmark-start text:name="__RefHeading___opendatakit_odk_11"/><text:bookmark-start text:name="opendatakit_odk"/>OpenDataKit (ODK)<text:bookmark-end text:name="__RefHeading___opendatakit_odk_11"/><text:bookmark-end text:name="opendatakit_odk"/></text:h>
      <text:p text:style-name="Text_20_body"><text:span text:style-name="Emphasis"><text:a xlink:type="simple" xlink:href="https://getodk.org/" text:style-name="Internet_20_link" text:visited-style-name="Visited_20_Internet_20_Link">Site officiel</text:a> - <text:a xlink:type="simple" xlink:href="https://play.google.com/store/apps/details?id=org.odk.collect.android&amp;hl=fr" text:style-name="Internet_20_link" text:visited-style-name="Visited_20_Internet_20_Link">Google play </text:a></text:span> <text:a xlink:type="simple" xlink:href="https://getodk.org/" text:style-name="Internet_20_link" text:visited-style-name="Visited_20_Internet_20_Link">Open Data Kit (ODK)</text:a> un générateur d'applications Open Source permettant de créer des formulaires de saisie sur smartphones grâce à l'application Android <text:a xlink:type="simple" xlink:href="https://play.google.com/store/apps/details?id=org.odk.collect.android&amp;hl=fr" text:style-name="Internet_20_link" text:visited-style-name="Visited_20_Internet_20_Link">ODK Collect</text:a>. Il est possible de créer ses applications pour plusieurs langues. Cette solution est parfaite pour collecter des données terrain (possibilité d'intégrer dans les formulaires créés la prise de photos, de vidéos, de sons, de point ou traces GPS, flashcode…).</text:p>
      <text:p text:style-name="Text_20_body">Plusieurs solutions sont possibles pour le mettre en place:</text:p>
      <text:list text:style-name="List_20_1" text:continue-numbering="false">
        <text:list-item>
          <text:p text:style-name="List_20_1_Content_First"> auto-hébergement avec l'installation de serveur</text:p>
        </text:list-item>
        <text:list-item>
          <text:p text:style-name="List_20_1_Content"> lier à un compte google sheets</text:p>
        </text:list-item>
        <text:list-item>
          <text:p text:style-name="List_20_1_Content"> utiliser des solutions qui proposent des hébergements (gratuits en dessous d'un certain nombre de formulaires ou soumissions) permettant de faciliter la mise en place de solutions basées sur ODK:</text:p>
          <text:list text:style-name="List_20_1">
            <text:list-item>
              <text:p text:style-name="List_20_1_Content"> <text:span text:style-name="Strong_20_Emphasis"><text:a xlink:type="simple" xlink:href="https://ona.io/home/" text:style-name="Internet_20_link" text:visited-style-name="Visited_20_Internet_20_Link">Ona**</text:a></text:span></text:p>
            </text:list-item>
            <text:list-item>
              <text:p text:style-name="List_20_1_Content_Last"> <text:span text:style-name="Strong_20_Emphasis"><text:a xlink:type="simple" xlink:href="https://www.kobotoolbox.org/" text:style-name="Internet_20_link" text:visited-style-name="Visited_20_Internet_20_Link">KoboToolBox**</text:a></text:span>cet éditeur propose également une application <text:a xlink:type="simple" xlink:href="https://play.google.com/store/apps/details?id=org.koboc.collect.android&amp;hl=fr" text:style-name="Internet_20_link" text:visited-style-name="Visited_20_Internet_20_Link">Android KoboToolBox</text:a> personnalisée</text:p>
            </text:list-item>
          </text:list>
        </text:list-item>
      </text:list>
      <text:p text:style-name="Text_20_body">Une version proposant plus de fonctionnalités qu'ODK est en développement: <text:a xlink:type="simple" xlink:href="https://odk-x.org/" text:style-name="Internet_20_link" text:visited-style-name="Visited_20_Internet_20_Link">ODK-X</text:a></text:p>
      <text:h text:style-name="Heading_20_2" text:outline-level="2"><text:bookmark-start text:name="__RefHeading___qmap_12"/><text:bookmark-start text:name="qmap"/>QMap<text:bookmark-end text:name="__RefHeading___qmap_12"/><text:bookmark-end text:name="qmap"/></text:h>
      <text:p text:style-name="Text_20_body"><text:a xlink:type="simple" xlink:href="http://nathanw2.github.io/qmap/" text:style-name="Internet_20_link" text:visited-style-name="Visited_20_Internet_20_Link">QMap</text:a> est un programme de collecte de données de terrain basé sur Qgis et ses plugin Python. Il a été construit pour être facile à utiliser sur des tablettes Windows.</text:p>
      <text:h text:style-name="Heading_20_2" text:outline-level="2"><text:bookmark-start text:name="__RefHeading___sw_maps_13"/><text:bookmark-start text:name="sw_maps"/>SW Maps<text:bookmark-end text:name="__RefHeading___sw_maps_13"/><text:bookmark-end text:name="sw_maps"/></text:h>
      <text:p text:style-name="Text_20_body"><text:a xlink:type="simple" xlink:href="https://play.google.com/store/apps/details?id=np.com.softwel.swmaps&amp;hl=fr" text:style-name="Internet_20_link" text:visited-style-name="Visited_20_Internet_20_Link">SW Maps</text:a> est une application Android opensource permettant d'avoir un petit SIG dans la poche qui offre pas mal de fonctionnalité, et assez simple d'utilisation. On trouve des notices sur le <text:a xlink:type="simple" xlink:href="http://swmaps.softwel.com.np/" text:style-name="Internet_20_link" text:visited-style-name="Visited_20_Internet_20_Link">site officiel de SW Maps</text:a>.</text:p>
      <text:h text:style-name="Heading_20_1" text:outline-level="1"><text:bookmark-start text:name="__RefHeading___solutions_professionnelles_et_payantes_14"/><text:bookmark-start text:name="solutions_professionnelles_et_payantes"/>Solutions professionnelles et payantes<text:bookmark-end text:name="__RefHeading___solutions_professionnelles_et_payantes_14"/><text:bookmark-end text:name="solutions_professionnelles_et_payantes"/></text:h>
      <text:p text:style-name="Text_20_body">Liste non exhaustive de professionnels proposant des solutions pour faciliter la collecte d’observations sur le terrain et SIG embarqués:</text:p>
      <text:list text:style-name="List_20_1" text:continue-numbering="false">
        <text:list-item>
          <text:p text:style-name="List_20_1_Content_First"> <text:a xlink:type="simple" xlink:href="http://www.2d3d-gis.com" text:style-name="Internet_20_link" text:visited-style-name="Visited_20_Internet_20_Link">2D3D.GIS</text:a>: SIG terrain et matériels</text:p>
        </text:list-item>
        <text:list-item>
          <text:p text:style-name="List_20_1_Content"> <text:a xlink:type="simple" xlink:href="http://3grt.fr/" text:style-name="Internet_20_link" text:visited-style-name="Visited_20_Internet_20_Link">3GRT</text:a>: Matériel et solutions pour la collecte de données sur le terrain</text:p>
        </text:list-item>
        <text:list-item>
          <text:p text:style-name="List_20_1_Content"> <text:a xlink:type="simple" xlink:href="https://www.business-geografic.com/fr/" text:style-name="Internet_20_link" text:visited-style-name="Visited_20_Internet_20_Link">Business Geografic</text:a>: Générateur d’applications web et mobile</text:p>
        </text:list-item>
        <text:list-item>
          <text:p text:style-name="List_20_1_Content"> <text:a xlink:type="simple" xlink:href="http://camineo.com/index.php?lang=fr" text:style-name="Internet_20_link" text:visited-style-name="Visited_20_Internet_20_Link">Camineo</text:a>: Développement d’application grand public</text:p>
        </text:list-item>
        <text:list-item>
          <text:p text:style-name="List_20_1_Content"> <text:a xlink:type="simple" xlink:href="http://www.d3e.fr/" text:style-name="Internet_20_link" text:visited-style-name="Visited_20_Internet_20_Link">D3E Electronique</text:a>: Solutions professionnels pour le terrain (proposant notamment <text:a xlink:type="simple" xlink:href="http://www.d3e.fr/gps/gps_arpentgis.html" text:style-name="Internet_20_link" text:visited-style-name="Visited_20_Internet_20_Link">ArpentGIS</text:a> pour Windows et Android, mais aussi TerraSync, Pathfinder, etc.). Revendeur officiel de Trimble en France</text:p>
        </text:list-item>
        <text:list-item>
          <text:p text:style-name="List_20_1_Content"> <text:a xlink:type="simple" xlink:href="http://www.georm.fr/" text:style-name="Internet_20_link" text:visited-style-name="Visited_20_Internet_20_Link">GeoRM</text:a>: Solutions de collecte mobile et SIG mobiles (proposant la solution de saisie CartoLander)</text:p>
        </text:list-item>
        <text:list-item>
          <text:p text:style-name="List_20_1_Content"> <text:a xlink:type="simple" xlink:href="http://makina-corpus.com/" text:style-name="Internet_20_link" text:visited-style-name="Visited_20_Internet_20_Link">Makina Corpus</text:a>: développement d’applications libres web et mobile (qui a notamment développé <text:a xlink:type="simple" xlink:href="http://geotrek.fr/" text:style-name="Internet_20_link" text:visited-style-name="Visited_20_Internet_20_Link">GeoTrek</text:a>)</text:p>
        </text:list-item>
        <text:list-item>
          <text:p text:style-name="List_20_1_Content"> <text:a xlink:type="simple" xlink:href="http://www.natural-solutions.eu/" text:style-name="Internet_20_link" text:visited-style-name="Visited_20_Internet_20_Link">Natural Solutions</text:a>: développement d’applications sur mesure, dont voici <text:a xlink:type="simple" xlink:href="http://www.natural-solutions.eu/realisations-web-et-mobile/" text:style-name="Internet_20_link" text:visited-style-name="Visited_20_Internet_20_Link">quelques réalisations</text:a></text:p>
        </text:list-item>
        <text:list-item>
          <text:p text:style-name="List_20_1_Content_Last"> <text:a xlink:type="simple" xlink:href="http://www.sirap.fr/" text:style-name="Internet_20_link" text:visited-style-name="Visited_20_Internet_20_Link">SIRAP</text:a>: fournisseur de solutions et matériel pour saisie terrai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9::00:39</meta:creation-date>
    <dc:creator>Generated</dc:creator>
    <dc:date>2025-06-20T09::00:39</dc:date>
    <dc:language>en-US</dc:language>
    <meta:editing-cycles>1</meta:editing-cycles>
    <meta:editing-duration>PT0S</meta:editing-duration>
    <dc:title>apps:saisie</dc:title>
  </office:meta>
</office:document-meta>
</file>