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ps:solprofessionnelles"/>Liste non exhaustive de professionnels proposant des solutions pour faciliter la collecte d’observations sur le terrain et SIG embarqués:</text:p>
      <text:list text:style-name="List_20_1" text:continue-numbering="false">
        <text:list-item>
          <text:p text:style-name="List_20_1_Content_First"> <text:a xlink:type="simple" xlink:href="http://www.2d3d-gis.com" text:style-name="Internet_20_link" text:visited-style-name="Visited_20_Internet_20_Link">2D3D.GIS</text:a>: SIG terrain et matériels</text:p>
        </text:list-item>
        <text:list-item>
          <text:p text:style-name="List_20_1_Content"> <text:a xlink:type="simple" xlink:href="http://3grt.fr/" text:style-name="Internet_20_link" text:visited-style-name="Visited_20_Internet_20_Link">3GRT</text:a>: Matériel et solutions pour la collecte de données sur le terrain</text:p>
        </text:list-item>
        <text:list-item>
          <text:p text:style-name="List_20_1_Content"> <text:a xlink:type="simple" xlink:href="https://www.business-geografic.com/fr/" text:style-name="Internet_20_link" text:visited-style-name="Visited_20_Internet_20_Link">Business Geografic</text:a>: Générateur d’applications web et mobile</text:p>
        </text:list-item>
        <text:list-item>
          <text:p text:style-name="List_20_1_Content"> <text:a xlink:type="simple" xlink:href="http://camineo.com/index.php?lang=fr" text:style-name="Internet_20_link" text:visited-style-name="Visited_20_Internet_20_Link">Camineo</text:a>: Développement d’application grand public</text:p>
        </text:list-item>
        <text:list-item>
          <text:p text:style-name="List_20_1_Content"> <text:a xlink:type="simple" xlink:href="http://www.d3e.fr/" text:style-name="Internet_20_link" text:visited-style-name="Visited_20_Internet_20_Link">D3E Electronique</text:a>: Solutions professionnels pour le terrain (proposant notamment <text:a xlink:type="simple" xlink:href="http://www.d3e.fr/gps/gps_arpentgis.html" text:style-name="Internet_20_link" text:visited-style-name="Visited_20_Internet_20_Link">ArpentGIS</text:a> pour Windows et Android, mais aussi TerraSync, Pathfinder, etc.). Revendeur officiel de Trimble en France</text:p>
        </text:list-item>
        <text:list-item>
          <text:p text:style-name="List_20_1_Content"> <text:a xlink:type="simple" xlink:href="http://www.georm.fr/" text:style-name="Internet_20_link" text:visited-style-name="Visited_20_Internet_20_Link">GeoRM</text:a>: Solutions de collecte mobile et SIG mobiles (proposant la solution de saisie CartoLander)</text:p>
        </text:list-item>
        <text:list-item>
          <text:p text:style-name="List_20_1_Content"> <text:a xlink:type="simple" xlink:href="http://makina-corpus.com/" text:style-name="Internet_20_link" text:visited-style-name="Visited_20_Internet_20_Link">Makina Corpus</text:a>: développement d’applications libres web et mobile (qui a notamment développé <text:a xlink:type="simple" xlink:href="http://geotrek.fr/" text:style-name="Internet_20_link" text:visited-style-name="Visited_20_Internet_20_Link">GeoTrek</text:a>)</text:p>
        </text:list-item>
        <text:list-item>
          <text:p text:style-name="List_20_1_Content"> <text:a xlink:type="simple" xlink:href="http://www.natural-solutions.eu/" text:style-name="Internet_20_link" text:visited-style-name="Visited_20_Internet_20_Link">Natural Solutions</text:a>: développement d’applications sur mesure, dont voici <text:a xlink:type="simple" xlink:href="http://www.natural-solutions.eu/realisations-web-et-mobile/" text:style-name="Internet_20_link" text:visited-style-name="Visited_20_Internet_20_Link">quelques réalisations</text:a></text:p>
        </text:list-item>
        <text:list-item>
          <text:p text:style-name="List_20_1_Content_Last"> <text:a xlink:type="simple" xlink:href="http://www.sirap.fr/" text:style-name="Internet_20_link" text:visited-style-name="Visited_20_Internet_20_Link">SIRAP</text:a>: fournisseur de solutions et matériel pour saisie terra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7::34:05</meta:creation-date>
    <dc:creator>Generated</dc:creator>
    <dc:date>2025-06-20T07::34:05</dc:date>
    <dc:language>en-US</dc:language>
    <meta:editing-cycles>1</meta:editing-cycles>
    <meta:editing-duration>PT0S</meta:editing-duration>
    <dc:title>apps:solprofessionnelles</dc:title>
  </office:meta>
</office:document-meta>
</file>