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ites:bibliographie"/><text:bookmark-start text:name="__RefHeading___bibliographie_1"/><text:bookmark-start text:name="bibliographie"/>Bibliographie<text:bookmark-end text:name="__RefHeading___bibliographie_1"/><text:bookmark-end text:name="bibliographie"/></text:h>
      <text:list text:style-name="List_20_1" text:continue-numbering="false">
        <text:list-item>
          <text:p text:style-name="List_20_1_Content_First"> Borderes S. (CENBG), Chardon L. (Laboratoire GREYC - UMR 6072), Geiger S. (IPHC) -<text:a xlink:type="simple" xlink:href="https://indico.mathrice.fr/event/27/other-view?view=standard" text:style-name="Internet_20_link" text:visited-style-name="Visited_20_Internet_20_Link">Les technologies mobiles : retours d'expériences et prospective</text:a> - Présentation du 4 October 2016 à LPNHE, Paris</text:p>
        </text:list-item>
        <text:list-item>
          <text:p text:style-name="List_20_1_Content"> ESRI France, 1998. Qu'est ce que ArcGIS 9.3. <text:a xlink:type="simple" xlink:href="http://www.google.com/url?sa=t&amp;rct=j&amp;q=&amp;esrc=s&amp;source=web&amp;cd=4&amp;ved=0CDwQFjAD&amp;url=http://www.esrifrance.fr/download00010006.aspx?f=./iso_album/quest-ce-que-arcgis93_part6.pdf&amp;ei=c4N1UK6SHcfR4QTt9YHgBw&amp;usg=AFQjCNFAYAC0r1wcwefbVm-PSqOu6oO1xQ&amp;sig2=hKpzqAF7wTJZzAatBTSWhQ&amp;cad=rja" text:style-name="Internet_20_link" text:visited-style-name="Visited_20_Internet_20_Link">Les SIG Nomades</text:a>. 9p.</text:p>
        </text:list-item>
        <text:list-item>
          <text:p text:style-name="List_20_1_Content"> Géomatique Expert; numéros 101 et 102:</text:p>
          <text:list text:style-name="List_20_1">
            <text:list-item>
              <text:p text:style-name="List_20_1_Content"> Tornos J. &amp; Prud'homme O.(2014) <text:a xlink:type="simple" xlink:href="http://carnet-terrain-electronique.fr/wp-content/uploads/2015/01/geo101_pp32-42_sig-qgis.pdf" text:style-name="Internet_20_link" text:visited-style-name="Visited_20_Internet_20_Link">Utilisation de QGis comme outil nomade de saisie</text:a>. Géomatique Expert 101, 32-42</text:p>
            </text:list-item>
            <text:list-item>
              <text:p text:style-name="List_20_1_Content"> Roy C. (2015) <text:a xlink:type="simple" xlink:href="http://carnet-terrain-electronique.fr/wp-content/uploads/2015/01/geo102_pp14-21_sig-qgis.pdf" text:style-name="Internet_20_link" text:visited-style-name="Visited_20_Internet_20_Link">CyberTracker, un outil efficient pour la collecte de données naturalistes</text:a>. Géomatique Expert 102, 14-16</text:p>
            </text:list-item>
            <text:list-item>
              <text:p text:style-name="List_20_1_Content"> Perrera L. &amp; Coudurier E. (2015) <text:a xlink:type="simple" xlink:href="http://carnet-terrain-electronique.fr/wp-content/uploads/2015/01/geo102_pp14-21_sig-qgis.pdf" text:style-name="Internet_20_link" text:visited-style-name="Visited_20_Internet_20_Link">CyberTracker: le tester c'est l'adopter</text:a>. Géomatique Expert 102, 16-17</text:p>
            </text:list-item>
            <text:list-item>
              <text:p text:style-name="List_20_1_Content"> Clément R. (2015) <text:a xlink:type="simple" xlink:href="http://carnet-terrain-electronique.fr/wp-content/uploads/2015/01/geo102_pp14-21_sig-qgis.pdf" text:style-name="Internet_20_link" text:visited-style-name="Visited_20_Internet_20_Link">L'adaptabilité d'un projet open-source au service de la récolte de données terrain.</text:a> Géomatique Expert 102, 18-21</text:p>
            </text:list-item>
          </text:list>
        </text:list-item>
        <text:list-item>
          <text:p text:style-name="List_20_1_Content"> Guilloux, J., Parc national des Ecrins, 2009. L'effet géomatique. <text:a xlink:type="simple" xlink:href="http://www.google.com/url?sa=t&amp;rct=j&amp;q=&amp;esrc=s&amp;source=web&amp;cd=1&amp;ved=0CCQQFjAA&amp;url=http://boutique-en-ligne.espaces-naturels.fr/media/downloadable/files/links/r/e/revue-26.pdf&amp;ei=dYJ1UNK2IMaG4gSto4DIAw&amp;usg=AFQjCNHs_nFMJ98SGDrZ9IEnyZJCrwtOjw&amp;sig2=dxeL2VcPXBX_LsYGb6XsPw&amp;cad=rja" text:style-name="Internet_20_link" text:visited-style-name="Visited_20_Internet_20_Link">Espaces Naturels 26</text:a>, 11-22.</text:p>
        </text:list-item>
        <text:list-item>
          <text:p text:style-name="List_20_1_Content"> INRA: <text:a xlink:type="simple" xlink:href="https://dynafor.toulouse.inra.fr/dynafornet/index.php/eng/Productions/Last-products/Numero-special-Cahier-des-Techniques-INRA-GPS-SIG-Pour-la-conduite-de-dispositifs-experimentaux-Vers-l-emergence-de-la-communaute-metier-GeoExpe" text:style-name="Internet_20_link" text:visited-style-name="Visited_20_Internet_20_Link">GPS et SIG. Pour la conduite de dispositifs expérimentaux. Vers l’émergence de la communauté métier « GéoExpé »</text:a> <text:span text:style-name="Emphasis">Numéro thématique publié fin 2014 sur GPS et SIG. Responsable thématique : André Gavaland; Coordonnateurs : André Gavaland et Laurent Burnel Rédacteurs associés : Denis Baudet, Vladimir Goutiers, Piscilla Note Secrétaire de Rédaction : Dominique Montagu-Ledoux Rédacteur en Chef : Michel Bariteau; Directeur de la Publication : Gérard Jacquin Mise en page et impression : Bialec, 95 Bld d'Austrasie, 54001 F-Nancy cedex; Maquette : MBA Poitiers INRA 2014-ISSN 0762 7339</text:span></text:p>
        </text:list-item>
        <text:list-item>
          <text:p text:style-name="List_20_1_Content"> <text:a xlink:type="simple" xlink:href="http://brunalab.org/apps/" text:style-name="Internet_20_link" text:visited-style-name="Visited_20_Internet_20_Link">the Bruna Lab</text:a>: une site contenant une liste d'applications pour l'écologie</text:p>
        </text:list-item>
        <text:list-item>
          <text:p text:style-name="List_20_1_Content"> Mastère SILAT, 2009. <text:a xlink:type="simple" xlink:href="http://geoseminaire2012.teledetection.fr/index.php?option=com_docman&amp;task=doc_download&amp;gid=19&amp;Itemid=" text:style-name="Internet_20_link" text:visited-style-name="Visited_20_Internet_20_Link">Géoséminaire 2009 “SIG nomades: une révolution en marche?”</text:a></text:p>
        </text:list-item>
        <text:list-item>
          <text:p text:style-name="List_20_1_Content"> Monchicourt, C., 2008. <text:a xlink:type="simple" xlink:href="http://www.google.com/url?sa=t&amp;rct=j&amp;q=&amp;esrc=s&amp;source=web&amp;cd=1&amp;cad=rja&amp;ved=0CCgQFjAA&amp;url=http://sigma.univ-toulouse.fr/_attachments/stages-promotion-2008-article/Monchicourt2008_rapport.pdf?download=true&amp;ei=BoN1UNbkHKyQ4gSu-oHADQ&amp;usg=AFQjCNE2Tx6UKjrGxENg_7bi1wfC82Thrg&amp;sig2=U7GKf_UAnWVZlrTsZJyYCg" text:style-name="Internet_20_link" text:visited-style-name="Visited_20_Internet_20_Link">La diffusion des données localisées au Parc National des Ecrins</text:a>.</text:p>
        </text:list-item>
        <text:list-item>
          <text:p text:style-name="List_20_1_Content"> OSGeo: <text:a xlink:type="simple" xlink:href="http://wiki.osgeo.org/wiki/GIS_Mobile_Comparison" text:style-name="Internet_20_link" text:visited-style-name="Visited_20_Internet_20_Link">GIS Mobile Comparison</text:a> (comparatif de différents SIG Mobiles)</text:p>
        </text:list-item>
        <text:list-item>
          <text:p text:style-name="List_20_1_Content"> OSU-OREME: Présentations de la Réunion ‘<text:a xlink:type="simple" xlink:href="http://www.oreme.org/observatoire/animation/atelier-seminaire/reunion-acquisition-donnees-suivi-populations" text:style-name="Internet_20_link" text:visited-style-name="Visited_20_Internet_20_Link">Acquisition de données dans le cadre de suivis de populations: partage d’outils et d’expériences</text:a>’ les 13 et 14 Avril 2016 à la Station Marine OSU OREME – Université de Montpellier à Sète</text:p>
        </text:list-item>
        <text:list-item>
          <text:p text:style-name="List_20_1_Content"> Picavet V. (<text:a xlink:type="simple" xlink:href="http://oslandia.com/" text:style-name="Internet_20_link" text:visited-style-name="Visited_20_Internet_20_Link">Oslandia</text:a>) <text:a xlink:type="simple" xlink:href="http://carnet-terrain-electronique.fr/wp-content/uploads/2015/01/R2014-Mobile-Picavet.pdf" text:style-name="Internet_20_link" text:visited-style-name="Visited_20_Internet_20_Link">Outils OpenSource pour le Travail de terrain</text:a></text:p>
        </text:list-item>
        <text:list-item>
          <text:p text:style-name="List_20_1_Content"> Portail SIG: <text:a xlink:type="simple" xlink:href="http://www.portailsig.org/content/effectuer-des-releves-de-terrain-avec-oruxmaps" text:style-name="Internet_20_link" text:visited-style-name="Visited_20_Internet_20_Link">Effectuer des relevés de terrain avec OruxMaps</text:a></text:p>
        </text:list-item>
        <text:list-item>
          <text:p text:style-name="List_20_1_Content"> Prud'homme O, 2011. Lancement de la démarche outils nomades au Parc national du Mercantour: Analyse de besoins et veille technologique sur les outils nomades pour faciliter la récolte de données en milieu naturel. Éditions universitaires européennes. 60p. ISBN 3841786448. (<text:a xlink:type="simple" xlink:href="http://carnet-terrain-electronique.fr/wp-content/uploads/2015/01/Rapport-Outils-nomades_MastereSILAT_OP.pdf" text:style-name="Internet_20_link" text:visited-style-name="Visited_20_Internet_20_Link">le rapport pdf-3,5 Mo</text:a> et <text:a xlink:type="simple" xlink:href="http://carnet-terrain-electronique.fr/wp-content/uploads/2015/01/Presentation-Outils-nomades_MastereSILAT_OP.pdf" text:style-name="Internet_20_link" text:visited-style-name="Visited_20_Internet_20_Link">la présentation pdf-2,3 Mo</text:a>).</text:p>
        </text:list-item>
        <text:list-item>
          <text:p text:style-name="List_20_1_Content"> Prud'homme O, 2012. <text:a xlink:type="simple" xlink:href="http://www.oreme.univ-montp2.fr/spip.php?rubrique76" text:style-name="Internet_20_link" text:visited-style-name="Visited_20_Internet_20_Link">Etudes sur les carnets de terrain électroniques</text:a> à l'OSU OREME.</text:p>
        </text:list-item>
        <text:list-item>
          <text:p text:style-name="List_20_1_Content"> Quinquenel, H., 2010. <text:a xlink:type="simple" xlink:href="http://www.google.com/url?sa=t&amp;rct=j&amp;q=&amp;esrc=s&amp;source=web&amp;cd=1&amp;cad=rja&amp;ved=0CCQQFjAA&amp;url=http://perso.ensg.eu/rosetti/Projet%20Recherche/SIG%20nomades%20-support%20de%20cours%201.1.1.pdf&amp;ei=c4N1UK6SHcfR4QTt9YHgBw&amp;usg=AFQjCNHLPBhEjwgBZJ4y_3hLvsiONsA5dQ&amp;sig2=3LZ20sdjTEnUfxqbRaPGNg" text:style-name="Internet_20_link" text:visited-style-name="Visited_20_Internet_20_Link">Les SIG Nomades</text:a>.</text:p>
        </text:list-item>
        <text:list-item>
          <text:p text:style-name="List_20_1_Content"> Tornos J. &amp; Prud'homme O.(2014) <text:a xlink:type="simple" xlink:href="http://carnet-terrain-electronique.fr/wp-content/uploads/2015/01/geo101_pp32-42_sig-qgis.pdf" text:style-name="Internet_20_link" text:visited-style-name="Visited_20_Internet_20_Link">Utilisation de QGis comme outil nomade de saisie. Géomatique Expert</text:a> 101, 32-42 (<text:a xlink:type="simple" xlink:href="http://carnet-terrain-electronique.fr/wp-content/uploads/2015/01/JTornos2014Tutorielcarnetdeterrainelectronique.pdf" text:style-name="Internet_20_link" text:visited-style-name="Visited_20_Internet_20_Link">Tutoriel de J. Tornos</text:a> qui détaille la solution présentée)</text:p>
          <text:list text:style-name="List_20_1">
            <text:list-item>
              <text:p text:style-name="List_20_1_Content"> Ce projet a été présenté aux <text:a xlink:type="simple" xlink:href="https://2014.rmll.info/" text:style-name="Internet_20_link" text:visited-style-name="Visited_20_Internet_20_Link">15ème Journées Mondiales du Logiciel Libre</text:a> en Juillet 2014 à Montpellier par Marie-Claude Quidoz (CEFE/CNRS) :</text:p>
            </text:list-item>
            <text:list-item>
              <text:p text:style-name="List_20_1_Content"> La page de présentation : <text:a xlink:type="simple" xlink:href="https://2014.rmll.info/conference235" text:style-name="Internet_20_link" text:visited-style-name="Visited_20_Internet_20_Link">https://2014.rmll.info/conference235</text:a></text:p>
            </text:list-item>
            <text:list-item>
              <text:p text:style-name="List_20_1_Content"> Le PDF de la présentation : <text:a xlink:type="simple" xlink:href="https://2014.rmll.info/slides/235/Carnet_Terrain-RMLL.pdf" text:style-name="Internet_20_link" text:visited-style-name="Visited_20_Internet_20_Link">https://2014.rmll.info/slides/235/Carnet_Terrain-RMLL.pdf</text:a></text:p>
            </text:list-item>
            <text:list-item>
              <text:p text:style-name="List_20_1_Content"> La vidéo de la présentation : <text:a xlink:type="simple" xlink:href="http://video.rmll.info/videos/carnet-de-terrain-electronique/" text:style-name="Internet_20_link" text:visited-style-name="Visited_20_Internet_20_Link">http://video.rmll.info/videos/carnet-de-terrain-electronique/</text:a></text:p>
            </text:list-item>
          </text:list>
        </text:list-item>
        <text:list-item>
          <text:p text:style-name="List_20_1_Content"> <text:a xlink:type="simple" xlink:href="http://si.cenlr.org" text:style-name="Internet_20_link" text:visited-style-name="Visited_20_Internet_20_Link">SICEN LR</text:a> où Mathieu Bossaert partage pas mal de retour d'utilisations</text:p>
        </text:list-item>
        <text:list-item>
          <text:p text:style-name="List_20_1_Content"> SIG L-R 2009. Journées professionnelles - <text:a xlink:type="simple" xlink:href="http://www.siglr.org/document.php?pagendx=124" text:style-name="Internet_20_link" text:visited-style-name="Visited_20_Internet_20_Link">Les SIG nomades : quelles solutions ? pour quels usages ?</text:a></text:p>
        </text:list-item>
        <text:list-item>
          <text:p text:style-name="List_20_1_Content"> Will, David J., Campbell, Karl J. and Holmes, Nick D. (2014) <text:a xlink:type="simple" xlink:href="https://www.google.fr/url?sa=t&amp;rct=j&amp;q=&amp;esrc=s&amp;source=web&amp;cd=1&amp;ved=0ahUKEwju1pj9kofMAhXIcBoKHcYJBGoQFggfMAA&amp;url=http%3A%2F%2Fwww.publish.csiro.au%2F%3Fact%3Dview_file%26file_id%3DWR13178.pdf&amp;usg=AFQjCNGFdudPPUWsE1urfsPwH3hBqrj1ZQ&amp;bvm=bv.119028448,d.d2s" text:style-name="Internet_20_link" text:visited-style-name="Visited_20_Internet_20_Link">Using digital data collection tools to improve overall cost-efficiency and provide timely analysis for decision making during invasive species eradication campaigns.</text:a><text:span text:style-name="Emphasis">Wildlife Research</text:span>, <text:span text:style-name="Emphasis">41</text:span>  6: 499–509. doi:10.1071/WR13178</text:p>
        </text:list-item>
        <text:list-item>
          <text:p text:style-name="List_20_1_Content"> Sur GIS-Stackexchange:</text:p>
          <text:list text:style-name="List_20_1">
            <text:list-item>
              <text:p text:style-name="List_20_1_Content"> Liste d'<text:a xlink:type="simple" xlink:href="http://gis.stackexchange.com/questions/12452/list-of-gis-applications-for-android-tablets/64265#64265" text:style-name="Internet_20_link" text:visited-style-name="Visited_20_Internet_20_Link">applications</text:a><text:a xlink:type="simple" xlink:href="http://gis.stackexchange.com/questions/12452/list-of-gis-applications-for-android-tablets/64265#64265" text:style-name="Internet_20_link" text:visited-style-name="Visited_20_Internet_20_Link"> SIG pour tablettes Android</text:a></text:p>
            </text:list-item>
            <text:list-item>
              <text:p text:style-name="List_20_1_Content_Last"> Discussion sur les<text:a xlink:type="simple" xlink:href="http://gis.stackexchange.com/questions/6720/mobile-data-collection-options/49279#49279" text:style-name="Internet_20_link" text:visited-style-name="Visited_20_Internet_20_Link">solutions</text:a><text:a xlink:type="simple" xlink:href="http://gis.stackexchange.com/questions/6720/mobile-data-collection-options/49279#49279" text:style-name="Internet_20_link" text:visited-style-name="Visited_20_Internet_20_Link"> de collectes mobile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05::53:42</meta:creation-date>
    <dc:creator>Generated</dc:creator>
    <dc:date>2025-06-19T05::53:42</dc:date>
    <dc:language>en-US</dc:language>
    <meta:editing-cycles>1</meta:editing-cycles>
    <meta:editing-duration>PT0S</meta:editing-duration>
    <dc:title>generalites:bibliographie</dc:title>
  </office:meta>
</office:document-meta>
</file>