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ites:glossaire"/><text:bookmark-start text:name="__RefHeading___glossaire_1"/><text:bookmark-start text:name="glossaire"/>Glossaire<text:bookmark-end text:name="__RefHeading___glossaire_1"/><text:bookmark-end text:name="glossaire"/></text:h>
      <text:p text:style-name="Text_20_body"><text:span text:style-name="Strong_20_Emphasis">AARHUS :</text:span>Convention d'Aarhus sur l'accès à l'information, la participation du public au processus décisionnel et l'accès à la justice en matière d'environnement</text:p>
      <text:p text:style-name="Text_20_body"><text:span text:style-name="Strong_20_Emphasis">BDOrtho® </text:span>: Produit numérique de l'Institut Géographique national constitué d'un dallage géoréférencé d'ortho-photographies aériennes à la résolution de 0,5m</text:p>
      <text:p text:style-name="Text_20_body"><text:span text:style-name="Strong_20_Emphasis">Binaire :</text:span> Se dit d'une chose qui ne peut prendre que deux valeurs : vrai-faux, chaud-froid, etc. En informatique, cela désigne la méthode de calcul utilisée par les processeurs qui ne savent manipuler que des bits, c'est-à-dire des chiffres pouvant prendre les deux valeurs 0 et 1.</text:p>
      <text:p text:style-name="Text_20_body"><text:span text:style-name="Strong_20_Emphasis">BIOS :</text:span> Basic Imput Output System. Il s'agit d'un programme spécial placé en mémoire Flash (voir Mémoire Flash) et qui sert à démarrer l'ordinateur ainsi qu'à en faire fonctionner les composants électroniques. Le BIOS peut se paramétrer. On y entre généralement en appuyant sur une touche pendant le démarrage de l'ordinateur.</text:p>
      <text:p text:style-name="Text_20_body"><text:span text:style-name="Strong_20_Emphasis">Bit :</text:span> Chiffre ne pouvant prendre qu'une des deux valeurs 0 et 1. En interne, un ordinateur ne manipule que des bits, ce qui corresponds à la présence ou pas de courant électrique dans un circuit.</text:p>
      <text:p text:style-name="Text_20_body"><text:span text:style-name="Strong_20_Emphasis">Bluetooth :</text:span> Norme de transmission de données sans fil, par ondes radio, utilisée par des appareils électroniques pour communiquer avec leur périphériques. Par exemple : un ordinateur avec son clavier et sa souris, un téléphone avec son oreillette, etc.</text:p>
      <text:p text:style-name="Text_20_body"><text:span text:style-name="Strong_20_Emphasis">BlueTooth:</text:span> Technologie de réseau sans fils d'une faible portée permettant de relier des appareils entre eux sans liaison filaire.</text:p>
      <text:p text:style-name="Text_20_body"><text:span text:style-name="Strong_20_Emphasis">Driver :</text:span> voir pilote</text:p>
      <text:p text:style-name="Text_20_body"><text:span text:style-name="Strong_20_Emphasis">Firewall : </text:span>voir Pare-feu</text:p>
      <text:p text:style-name="Text_20_body"><text:span text:style-name="Strong_20_Emphasis">Firmware :</text:span> C'est un programme inscrit de manière plus ou moins définitive dans une mémoire non volatile (c'est à dire qui ne perd pas son contenu en l'absence d'alimentation électrique). Ce programme sert généralement à contrôler un ensemble de composants électroniques. Les disques durs, les lecteurs de cédérom, les modems, les cartes vidéo, les firmware. Celui-ci est généralement stocké sur une mémoire Flash et peut être mis à jour).</text:p>
      <text:p text:style-name="Text_20_body"><text:span text:style-name="Strong_20_Emphasis">Flash :</text:span> voir mémoire flash</text:p>
      <text:p text:style-name="Text_20_body"><text:span text:style-name="Strong_20_Emphasis">Freeware :</text:span> Logiciel gratuit, mis à la disposition de tout le monde par le développeur.</text:p>
      <text:p text:style-name="Text_20_body"><text:span text:style-name="Strong_20_Emphasis">GPS (Global Positioning System) </text:span>: système de positionnement mondial par satellites</text:p>
      <text:p text:style-name="Text_20_body"><text:span text:style-name="Strong_20_Emphasis">Gratuiciels :</text:span> Francisation de Freeware</text:p>
      <text:p text:style-name="Text_20_body"><text:span text:style-name="Strong_20_Emphasis">GSM (Global System for Mobile Communications) </text:span>: norme numérique pour la téléphonie mobile</text:p>
      <text:p text:style-name="Text_20_body"><text:span text:style-name="Strong_20_Emphasis">Infrarouge :</text:span> Lumière invisible à l'œil humain en raison de sa longueur d'onde. Généralement émise par des LED infrarouges, elle est utilisée dans différents domaines de la transmission de données : télécommandes, réseaux, etc.</text:p>
      <text:p text:style-name="Text_20_body"><text:span text:style-name="Strong_20_Emphasis">INSPIRE :</text:span> Directive 2007/2/CE du Parlement européen et du Conseil du 14 mars 2007 établissant une infrastructure d'information géographique dans la Communauté européenne (INSPIRE).</text:p>
      <text:p text:style-name="Text_20_body"><text:span text:style-name="Strong_20_Emphasis">IrDA :</text:span> Nom de la norme définissant les spécifications et le fonctionnement des ports infrarouges des ordinateurs, téléphones portables et autres PDAs (ordinateurs de poche).</text:p>
      <text:p text:style-name="Text_20_body"><text:span text:style-name="Strong_20_Emphasis">Mbits/s : </text:span>Mégabits par seconde. C'est une unité de mesure de la vitesse de transmission des données dans les télécommunications. Un mégabit correspond à peu près à un million de bits.</text:p>
      <text:p text:style-name="Text_20_body"><text:span text:style-name="Strong_20_Emphasis">MCD :</text:span> Modèle conceptuel de Données</text:p>
      <text:p text:style-name="Text_20_body"><text:span text:style-name="Strong_20_Emphasis">Mémoire : </text:span>Terme générique désignant un élément de l'ordinateur pouvant contenir des données des programmes, etc. Bien que les disques puissent être qualifiés de mémoire, on entend plus généralement sous ce terme la mémoire vive ou Ram et la mémoire Flash.</text:p>
      <text:p text:style-name="Text_20_body"><text:span text:style-name="Strong_20_Emphasis">Mémoire Flash :</text:span> Composants électroniques pouvant contenir des données binaires et capables de les conserver même en l'absence d'alimentation électrique. Le BIOS des cartes mères, les mémoires contenant le firmware des périphériques, les cartes mémoires des appareils photo ou des téléphones portables sont autant d'exemples d'applications de la mémoire flash.</text:p>
      <text:p text:style-name="Text_20_body"><text:span text:style-name="Strong_20_Emphasis">Microdrive :</text:span> Mini disque dur de la taille d'une carte CompactFlash</text:p>
      <text:p text:style-name="Text_20_body"><text:span text:style-name="Strong_20_Emphasis">MLD :</text:span> Modèle Logique de Données</text:p>
      <text:p text:style-name="Text_20_body"><text:span text:style-name="Strong_20_Emphasis">Moctets/s :</text:span> Mégaoctets par secondes. C'est une unité de mesure de la vitesse de transmission des données dans les télécommunications. Un mégaoctet correspond à peu près à un million d'octets.</text:p>
      <text:p text:style-name="Text_20_body"><text:span text:style-name="Strong_20_Emphasis">Modem :</text:span> Un modem est un appareil qui permet de brancher l'ordinateur au téléphone afin de se connecter à Internet ou d'envoyer et de recevoir des fax, par exemple. Le modem peut se présenter sous la forme d'un boîtier externe ou être intégré à l'ordinateur.</text:p>
      <text:p text:style-name="Text_20_body"><text:span text:style-name="Strong_20_Emphasis">OpenSource :</text:span> Se dit d'un logiciel dont les sources (c'est-à-dire les fichiers qui ont permis de le créer) sont en accès libre. Ils sont à la disposition de tous ceux qui sont intéressés et qui pourraient les utiliser pour améliorer ou en créer d'autres versions.</text:p>
      <text:p text:style-name="Text_20_body"><text:span text:style-name="Strong_20_Emphasis">Pare-feu :</text:span> En anglais : firewall. Il s'agit d'un appareil ou d'un logiciel qui fait l'intermédiaire entre l'extérieur (Internet) et votre ordinateur ou votre réseau. Son but est de filtrer les entrées et sorties afin d'empêcher les intrusions des pirates et autres malveillants. Les routeurs d'accès à Internet intègrent parfois cette fonction. Si ce n'est pas le cas du vôtre, vous trouverez de nombreux logiciels de pare-feu chez les éditeurs spécialisés. Windows XP intègre également un pare-feu qui s'il n'est pas très élaboré au niveau de ses possibilités, a le mérite d'être fourni en standard.</text:p>
      <text:p text:style-name="Text_20_body"><text:span text:style-name="Strong_20_Emphasis">Partagiciel :</text:span> Version francisée de Shareware.</text:p>
      <text:p text:style-name="Text_20_body"><text:span text:style-name="Strong_20_Emphasis">PDA :</text:span> Pour l'anglais Personal Digital Assistant, assistant numérique personnel. Ordinateur de poche créé à l'origine comme agenda électronique perfectionné.</text:p>
      <text:p text:style-name="Text_20_body"><text:span text:style-name="Strong_20_Emphasis">PDA </text:span>(<text:span text:style-name="Strong_20_Emphasis">Personal Digital Assistant </text:span>ou Assistant Numérique Portable) : Il s'agit d'un ordinateur très léger, compact, intégrant un système d'exploitation allégé et capable d'exécuter des applications bureautiques, internet, jeux et autres logiciels spécifiques. En voie d'extinction au profit des smartphones.</text:p>
      <text:p text:style-name="Text_20_body"><text:span text:style-name="Strong_20_Emphasis">Périphérique :</text:span> Nom générique donné à tout appareil qui se connecte à un ordinateur ou même à sa carte mère : lecteurs de disques, imprimantes, écrans, clavier, souris, etc.</text:p>
      <text:p text:style-name="Text_20_body"><text:span text:style-name="Strong_20_Emphasis">Pilote : </text:span>Souvent désignés par leur nom anglais <text:span text:style-name="Emphasis">Driver</text:span>, il s'agit de logiciels nécessaires au fonctionnement d'un matériel. Il a donc des pilotes pour les imprimantes, pour les cartes réseau, pour les appareils photos numériques, etc. Windows XP contient de nombreux pilotes mais pas tous, bien entendu. Veillez donc à vérifier que le matériel que vous achetez est bien livré avec une disquette ou un CD-ROM contenant les pilotes.</text:p>
      <text:p text:style-name="Text_20_body"><text:span text:style-name="Strong_20_Emphasis">PIM : </text:span>Pour l'anglais <text:span text:style-name="Emphasis">Personnal Information Manager</text:span>, gestionnaire d'informations personnels. Désigne les agendas électroniques, Pocket PC ou PALM.</text:p>
      <text:p text:style-name="Text_20_body"><text:span text:style-name="Strong_20_Emphasis">PIT :</text:span> Projet européen Inter-Transfrontalier</text:p>
      <text:p text:style-name="Text_20_body"><text:span text:style-name="Strong_20_Emphasis">Plugin :</text:span> Il est possible d'étendre les fonctions de certains logiciels en leur ajoutant de petits programmes spécifiquement développés dans ce but. En français, on les appelle parfois extensions ou même programme enfichables !</text:p>
      <text:p text:style-name="Text_20_body"><text:span text:style-name="Strong_20_Emphasis">Pocket PC </text:span>: voir PDA</text:p>
      <text:p text:style-name="Text_20_body"><text:span text:style-name="Strong_20_Emphasis">Port :</text:span> Un port ou port de sortie désigne tout simplement une prise de connexion sur un ordinateur. On parle ainsi de port d'imprimante, de souris, de clavier, etc. En réalité, le port est une notion plus générale qui englobe la prise, l'électronique et même les logiciels, correspondant à une entrée/sortie sur l'ordinateur.</text:p>
      <text:p text:style-name="Text_20_body"><text:span text:style-name="Strong_20_Emphasis">RAM :</text:span> <text:span text:style-name="Emphasis">Random Access Memory :</text:span> mémoire à accès aléatoire également appelée mémoire vive en français. Elle est constituée de composants électroniques contenant des données binaires et dont le contenu n'est conservé que tant que le composant est alimenté en électricité. La mémoire centrale des ordinateurs, celle laquelle laquelle le processeur travaille est constituée de RAM se présentant généralement sous la forme de barrettes de composants électroniques.</text:p>
      <text:p text:style-name="Text_20_body"><text:span text:style-name="Strong_20_Emphasis">ROM :</text:span><text:span text:style-name="Emphasis"> Read Only Memory </text:span>: mémoire à lecture seule dont le contenu est conservé en l'absence de courant électrique. Désigne un composant électronique de mémoire dont le contenu a été programmé en usine et ne peut être modifié. Les mémoires ROM sont souvent remplacées par des mémoires Flash qui ont l'avantage de pouvoir être réécrites.</text:p>
      <text:p text:style-name="Text_20_body"><text:span text:style-name="Strong_20_Emphasis">SCAN25® </text:span>: Produit numérique de l'Institut Géographique national constitué d'un dallage géoréférencé de cartes au 1 :25000.</text:p>
      <text:p text:style-name="Text_20_body"><text:span text:style-name="Strong_20_Emphasis">SGBD :</text:span> Système de Gestion de Base de Données</text:p>
      <text:p text:style-name="Text_20_body"><text:span text:style-name="Strong_20_Emphasis">Shareware </text:span>: Logiciel en <text:span text:style-name="Emphasis">partage</text:span>, également appelé partagiciel en français. Se dit d'un logiciel dont le créateur fournit gratuitement une version plus ou moins limitée, soit en fonctionnalités, soit dans le temps. L'utilisateur est censé tester le logiciel et payer la licence s'il désire continuer à l'utiliser. Le paiement provoque généralement l'envoi d'un numéro de série ou autre code permettant de débloquer les limites du logiciel.</text:p>
      <text:p text:style-name="Text_20_body"><text:span text:style-name="Strong_20_Emphasis">SI</text:span> : Système d'informations</text:p>
      <text:p text:style-name="Text_20_body"><text:span text:style-name="Strong_20_Emphasis">SIG</text:span> : Système d'Information Géographique</text:p>
      <text:p text:style-name="Text_20_body"><text:span text:style-name="Strong_20_Emphasis">Smartphone </text:span>: téléphone mobile ayant les fonctions d'un PDA</text:p>
      <text:p text:style-name="Text_20_body">Tout ce que l'on manipule dans un ordinateur (images, textes, sons, programmes, etc.) est stocké sous forme binaire.</text:p>
      <text:p text:style-name="Text_20_body"><text:span text:style-name="Strong_20_Emphasis">USB : </text:span>Il s'agit d'un port d'entrée/sortie universel (<text:span text:style-name="Emphasis">Universal Serial Bus</text:span>) de plus en plus utilisé par les divers périphériques pour ordinateurs. Présentant l'avantage de pouvoir être connecté et déconnecté à chaud (sans arrêter la machine), le bus USB tend à remplacer tout les autres modes de connexion, tels que série, parallèle, PCMCIA, etc.</text:p>
      <text:p text:style-name="Text_20_body"><text:span text:style-name="Strong_20_Emphasis">WIFI :</text:span> Ensemble de protocoles de communication sans fil permettant de relier sans fil plusieurs appareils informatiques a des distances de plusieurs dizaines de mètres.</text:p>
      <text:p text:style-name="Text_20_body"><text:span text:style-name="Strong_20_Emphasis">Wifi (ou WI-FI) :</text:span> Wifi signifie <text:span text:style-name="Emphasis">Wireless Fidelity</text:span>. C'est une norme de communication sans fil permettant de connecter les ordinateurs en réseau local. Parfois concurrente de la norme <text:span text:style-name="Emphasis">Bluetooth</text:span>, elle propose cependant des vitesses de transmission plus import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21::55:22</meta:creation-date>
    <dc:creator>Generated</dc:creator>
    <dc:date>2026-05-03T21::55:22</dc:date>
    <dc:language>en-US</dc:language>
    <meta:editing-cycles>1</meta:editing-cycles>
    <meta:editing-duration>PT0S</meta:editing-duration>
    <dc:title>generalites:glossaire</dc:title>
  </office:meta>
</office:document-meta>
</file>