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ralites:os"/>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s://en.wikipedia.org/wiki/fr:Programme_informatique" text:style-name="Internet_20_link" text:visited-style-name="Visited_20_Internet_20_Link">programmes</text:a> qui dirige l'utilisation des capacités d'un <text:a xlink:type="simple" xlink:href="https://en.wikipedia.org/wiki/fr:Ordinateur" text:style-name="Internet_20_link" text:visited-style-name="Visited_20_Internet_20_Link">ordinateur</text:a> par des <text:a xlink:type="simple" xlink:href="https://en.wikipedia.org/wiki/fr:Logiciel_applicatif" text:style-name="Internet_20_link" text:visited-style-name="Visited_20_Internet_20_Link">logiciels applicatifs</text:a>. (Source: <text:a xlink:type="simple" xlink:href="https://en.wikipedia.org/wiki/fr:Système_d%2527exploitation" text:style-name="Internet_20_link" text:visited-style-name="Visited_20_Internet_20_Link">Système d'exploitation</text:a>)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
Le <text:span text:style-name="Strong_20_Emphasis">système d'exploitation</text:span> (souvent appelé <text:span text:style-name="Strong_20_Emphasis">OS</text:span> pour <text:span text:style-name="Emphasis">Operating System</text:span>, le terme anglophone) est un ensemble de <text:a xlink:type="simple" xlink:href="http://fr.wikipedia.org/wiki/Programme_informatique" text:style-name="Internet_20_link" text:visited-style-name="Visited_20_Internet_20_Link">programmes</text:a> qui dirige l'utilisation des capacités d'un <text:a xlink:type="simple" xlink:href="http://fr.wikipedia.org/wiki/Ordinateur" text:style-name="Internet_20_link" text:visited-style-name="Visited_20_Internet_20_Link">ordinateur</text:a> par des <text:a xlink:type="simple" xlink:href="http://fr.wikipedia.org/wiki/Logiciel_applicatif" text:style-name="Internet_20_link" text:visited-style-name="Visited_20_Internet_20_Link">logiciels applicatifs</text:a>. (<text:a xlink:type="simple" xlink:href="http://fr.wikipedia.org/wiki/Système_d%27exploitation" text:style-name="Internet_20_link" text:visited-style-name="Visited_20_Internet_20_Link">Plus de détails sur Wikipedia</text:a>)</text:p>
      <text:p text:style-name="Text_20_body">Pour faire très simple, c'est ce qui fait le lien entre les logiciels ou applications et le matériel.</text:p>
      <text:p text:style-name="Text_20_body">Tableau récapitulatif des systèmes d'exploitations courant pouvant être utilisés avec des carnets de terrain électronique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OS (Système d'exploitation)</text:span>  </text:p>
          </table:table-cell>
          <table:table-cell office:value-type="string" table:style-name="tablecell">
            <text:p text:style-name="tablealigncenter">  <text:span text:style-name="Strong_20_Emphasis">Points positifs</text:span>  </text:p>
          </table:table-cell>
          <table:table-cell office:value-type="string" table:style-name="tablecell">
            <text:p text:style-name="tablealigncenter">  <text:span text:style-name="Strong_20_Emphasis">Points négatifs</text:span>  </text:p>
          </table:table-cell>
        </table:table-row>
        <table:table-row>
          <table:table-cell office:value-type="string" table:style-name="tablecell">
            <text:p text:style-name="tablealigncenter">   <text:span text:style-name="Strong_20_Emphasis">Windows Mobile</text:span>(A ne pas confondre avec Windows Phone !!)  </text:p>
          </table:table-cell>
          <table:table-cell office:value-type="string" table:style-name="tablecell">
            <text:p text:style-name="tablealignleft">* Petits formats, robustes<text:line-break/>* Nombreuses applications « métier » très stables</text:p>
          </table:table-cell>
          <table:table-cell office:value-type="string" table:style-name="tablecell">
            <text:p text:style-name="tablealignleft">* Pas très ergonomique<text:line-break/>* Mené à disparaître (peu d'applications continuent les développements)<text:line-break/>* Synchronisation souvent peu aisée (utilisation ActiveSync…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 IOS (Apple)</text:span>  </text:p>
          </table:table-cell>
          <table:table-cell office:value-type="string" table:style-name="tablecell">
            <text:p text:style-name="tablealignleft">* Système stable<text:line-break/>* Très ergonomique<text:line-break/>* Grande expérience utilisateur<text:line-break/>* Grand nombre d'applications<text:line-break/>* Bonne lisibilité<text:line-break/>* Accessoires standards</text:p>
          </table:table-cell>
          <table:table-cell office:value-type="string" table:style-name="tablecell">
            <text:p text:style-name="tablealignleft">* Verrouillé par Apple (moins de souplesse), très propriétaire<text:line-break/>* Batterie ou stockage non accessible (pas de possibilité d'ajouter une carte SD)<text:line-break/>* Est ce qu'il y aura beaucoup d'applications développées, notamment les libres ?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 Android</text:span>  </text:p>
          </table:table-cell>
          <table:table-cell office:value-type="string" table:style-name="tablecell">
            <text:p text:style-name="tablealignleft">* Système d'exploitation ouvert (mais pas totalement libre!)<text:line-break/>* La base est libre, donc intéresse les développeurs<text:line-break/>* Formats et prix très variables<text:line-break/>* Très répandu<text:line-break/>* Énormément d'applications (+ de 800 000)<text:line-break/>* Des projets d'applications prometteuses (LibreOffice, Qgis…)<text:line-break/>* Matériel « low-cost »</text:p>
          </table:table-cell>
          <table:table-cell office:value-type="string" table:style-name="tablecell">
            <text:p text:style-name="tablealignleft">* Encore assez récent<text:line-break/>* Mises à jour dépendantes des constructeurs<text:line-break/>* Nécessité d'avoir un compte Google<text:line-break/>* Encore assez peu d'application « professionnelles »<text:line-break/>* Assez peu de modération pour les applications : applis malveillantes ou sans maj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 Windows Phone</text:span>  </text:p>
          </table:table-cell>
          <table:table-cell office:value-type="string" table:style-name="tablecell">
            <text:p text:style-name="tablealignleft">* Ne nécessite pas trop de ressources ⇒ appareils moins cher<text:line-break/>* Plus stable que Android<text:line-break/>* Très bonne intégration des solutions de Microsoft (Office)</text:p>
          </table:table-cell>
          <table:table-cell office:value-type="string" table:style-name="tablecell">
            <text:p text:style-name="tablealignleft">* Encore récent (pas autant d'applications que Android ou iOS)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Windows (XP / 7 / 8)</text:span>  </text:p>
          </table:table-cell>
          <table:table-cell office:value-type="string" table:style-name="tablecell">
            <text:p text:style-name="tablealignleft">* Même logiciels que sur PC bureau<text:line-break/>* Logiciels très stables, possibilité d'utiliser logiciels constructeurs<text:line-break/>* Peu de problèmes de synchronisation<text:line-break/>* Possibilité de connecter écran, claviers etc.<text:line-break/>* Peut être utilisé pour décharger des loggers etc.</text:p>
          </table:table-cell>
          <table:table-cell office:value-type="string" table:style-name="tablecell">
            <text:p text:style-name="tablealignleft">* Peu ergonomique<text:line-break/>* Nécessité de grand format, donc lourd<text:line-break/>* Windows 8 arrive un peu tard, arrivera-t-il à rattraper son retard ?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23::58:22</meta:creation-date>
    <dc:creator>Generated</dc:creator>
    <dc:date>2026-04-04T23::58:22</dc:date>
    <dc:language>en-US</dc:language>
    <meta:editing-cycles>1</meta:editing-cycles>
    <meta:editing-duration>PT0S</meta:editing-duration>
    <dc:title>generalites:os</dc:title>
  </office:meta>
</office:document-meta>
</file>