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ites:presentation"/><text:bookmark-start text:name="__RefHeading___presentation_1"/><text:bookmark-start text:name="presentation"/>Présentation<text:bookmark-end text:name="__RefHeading___presentation_1"/><text:bookmark-end text:name="presentation"/></text:h>
      <text:p text:style-name="Text_20_body">Un outil nomade est comme son nom l'indique, un outil qui est déplaçable. Ce terme est assez vaste, mais dans notre domaine, il sous entend des outils informatiques de terrain avec une utilisation d'informations géographiques combinées à un dispositif de positionnement.</text:p>
      <text:h text:style-name="Heading_20_2" text:outline-level="2"><text:bookmark-start text:name="__RefHeading___arguments_pour_l_utilisation_2"/><text:bookmark-start text:name="arguments_pour_l_utilisation"/>Arguments pour l'utilisation<text:bookmark-end text:name="__RefHeading___arguments_pour_l_utilisation_2"/><text:bookmark-end text:name="arguments_pour_l_utilisation"/></text:h>
      <text:list text:style-name="List_20_1" text:continue-numbering="false">
        <text:list-item>
          <text:p text:style-name="List_20_1_Content_First"> Améliorer la qualité des données</text:p>
        </text:list-item>
        <text:list-item>
          <text:p text:style-name="List_20_1_Content"> Réduire le temps de retranscription</text:p>
        </text:list-item>
        <text:list-item>
          <text:p text:style-name="List_20_1_Content"> Prendre des photos géoréférencées</text:p>
        </text:list-item>
        <text:list-item>
          <text:p text:style-name="List_20_1_Content_Last"> Faciliter la saisie des données (travail prémâché, accès à des détails du protocole (pour les stagiaire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9T01::58:15</meta:creation-date>
    <dc:creator>Generated</dc:creator>
    <dc:date>2025-06-19T01::58:15</dc:date>
    <dc:language>en-US</dc:language>
    <meta:editing-cycles>1</meta:editing-cycles>
    <meta:editing-duration>PT0S</meta:editing-duration>
    <dc:title>generalites:presentation</dc:title>
  </office:meta>
</office:document-meta>
</file>