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materiel"/><text:bookmark-start text:name="__RefHeading___les_accessoires_1"/><text:bookmark-start text:name="les_accessoires"/>Les accessoires<text:bookmark-end text:name="__RefHeading___les_accessoires_1"/><text:bookmark-end text:name="les_accessoires"/></text:h>
      <text:h text:style-name="Heading_20_3" text:outline-level="3"><text:bookmark-start text:name="__RefHeading___alimentation_2"/><text:bookmark-start text:name="alimentation"/>Alimentation<text:bookmark-end text:name="__RefHeading___alimentation_2"/><text:bookmark-end text:name="alimentation"/></text:h>
      <text:list text:style-name="List_20_1" text:continue-numbering="false">
        <text:list-item>
          <text:p text:style-name="List_20_1_Content_First"> <text:span text:style-name="Strong_20_Emphasis">Batterie externe portable</text:span>  (10 à 30-40€) : bonne solution pour avoir de l'autonomie même en milieu isolé tout en continuant à travailler. Compatible avec de nombreux appareils. Privilégier les capacités importantes &gt;5000mAh, faire attention à l'empérage de sortie (plus il est faible, plus la charge sera longue).</text:p>
        </text:list-item>
        <text:list-item>
          <text:p text:style-name="List_20_1_Content"> <text:span text:style-name="Strong_20_Emphasis">Chargeur solaire</text:span>  (20-30 à 100€) : <text:span text:style-name="Emphasis">Charge lente, privilégier une batterie intermédiaire</text:span></text:p>
        </text:list-item>
        <text:list-item>
          <text:p text:style-name="List_20_1_Content_Last"> <text:span text:style-name="Strong_20_Emphasis">Chargeur allume-cigare</text:span>  (&lt;15€) : <text:span text:style-name="Emphasis">A</text:span><text:span text:style-name="Emphasis">ttention ampérage avec appareils spécialisés </text:span><text:span text:style-name="Emphasis">(ex. si l'appareil nécessite 2,5A pour la charge, mais que le chargeur ne fournit que 1A, la charge ne se fera pas)</text:span></text:p>
        </text:list-item>
      </text:list>
      <text:h text:style-name="Heading_20_3" text:outline-level="3"><text:bookmark-start text:name="__RefHeading___protection_3"/><text:bookmark-start text:name="protection"/>Protection<text:bookmark-end text:name="__RefHeading___protection_3"/><text:bookmark-end text:name="protection"/></text:h>
      <text:list text:style-name="List_20_1" text:continue-numbering="false">
        <text:list-item>
          <text:p text:style-name="List_20_1_Content_First"> Film de protection (&lt;2-3€)</text:p>
        </text:list-item>
        <text:list-item>
          <text:p text:style-name="List_20_1_Content_Last"> Coques de protection (de 5 à 30€) en silicone, étanche…</text:p>
        </text:list-item>
      </text:list>
      <text:h text:style-name="Heading_20_3" text:outline-level="3"><text:bookmark-start text:name="__RefHeading___gps_externes_4"/><text:bookmark-start text:name="gps_externes"/>GPS externes<text:bookmark-end text:name="__RefHeading___gps_externes_4"/><text:bookmark-end text:name="gps_externes"/></text:h>
      <text:p text:style-name="Text_20_body">GPS pouvant servir à enregistrer de manière autonome pour enregistrer des déplacements.</text:p>
      <text:h text:style-name="Heading_20_1" text:outline-level="1"><text:bookmark-start text:name="__RefHeading___revendeurs_de_materiel_5"/><text:bookmark-start text:name="revendeurs_de_materiel"/>Revendeurs de matériel<text:bookmark-end text:name="__RefHeading___revendeurs_de_materiel_5"/><text:bookmark-end text:name="revendeurs_de_materiel"/></text:h>
      <text:h text:style-name="Heading_20_2" text:outline-level="2"><text:bookmark-start text:name="__RefHeading___comparateurs_et_informations_6"/><text:bookmark-start text:name="comparateurs_et_informations"/>Comparateurs et informations<text:bookmark-end text:name="__RefHeading___comparateurs_et_informations_6"/><text:bookmark-end text:name="comparateurs_et_informations"/></text:h>
      <text:p text:style-name="Text_20_body">Voici une proposition de quelques liens facilitant le choix de matériel (smartphone, tablette, etc.) via des filtres ou des comparatifs.</text:p>
      <text:list text:style-name="List_20_1" text:continue-numbering="false">
        <text:list-item>
          <text:p text:style-name="List_20_1_Content_First"> <text:a xlink:type="simple" xlink:href="https://www.ldlc.com/" text:style-name="Internet_20_link" text:visited-style-name="Visited_20_Internet_20_Link">LDLC.com </text:a>peut également aider à faire son choix via un filtre plus élaboré qu’ <text:a xlink:type="simple" xlink:href="https://www.amazon.fr/" text:style-name="Internet_20_link" text:visited-style-name="Visited_20_Internet_20_Link">Amazon</text:a> par exemple.</text:p>
        </text:list-item>
        <text:list-item>
          <text:p text:style-name="List_20_1_Content"> <text:a xlink:type="simple" xlink:href="http://mobiloscope.fr/" text:style-name="Internet_20_link" text:visited-style-name="Visited_20_Internet_20_Link">Mobiloscope </text:a>: Un site qui référence notamment à <text:a xlink:type="simple" xlink:href="http://mobiloscope.fr/hardware/smartphones/smartphonesIP67.html" text:style-name="Internet_20_link" text:visited-style-name="Visited_20_Internet_20_Link">ce lien</text:a> les smartphones résistants à l’eau et la poussière (IP67), avec pour chacun, une description de l’appareil.</text:p>
        </text:list-item>
        <text:list-item>
          <text:p text:style-name="List_20_1_Content"> <text:a xlink:type="simple" xlink:href="http://phonedb.net/" text:style-name="Internet_20_link" text:visited-style-name="Visited_20_Internet_20_Link">PhoneDB </text:a> (en anglais) est une puissante base de données sur les terminaux mobiles, existants ou prochainement sur le marché. Ce site permet également de faire des recherches sélectives en fonction de pleins de paramètres (taille, marque, système d’exploitation, étanchéité, accessoires…). On peut également comparer les appareils, se tenir informer etc. bref très pratique mais on est un peu submergé par les choix.</text:p>
        </text:list-item>
        <text:list-item>
          <text:p text:style-name="List_20_1_Content_Last"> <text:a xlink:type="simple" xlink:href="http://priice.fr/" text:style-name="Internet_20_link" text:visited-style-name="Visited_20_Internet_20_Link">Priice.fr </text:a>: Site très simple d’utilisation qui permet de trouver en toute simplicité un produit high-tech (Smartphones, tablettes tactiles, appareils photos numériques ou liseuse…) grâce à des filtres.</text:p>
        </text:list-item>
      </text:list>
      <text:h text:style-name="Heading_20_2" text:outline-level="2"><text:bookmark-start text:name="__RefHeading___fournisseurs_de_materiels_et_accessoires_7"/><text:bookmark-start text:name="fournisseurs_de_materiels_et_accessoires"/>Fournisseurs de matériels et accessoires<text:bookmark-end text:name="__RefHeading___fournisseurs_de_materiels_et_accessoires_7"/><text:bookmark-end text:name="fournisseurs_de_materiels_et_accessoires"/></text:h>
      <text:p text:style-name="Text_20_body"><text:span text:style-name="Emphasis">(cette liste n’est pas exhaustive, n’hésitez pas à me contacter pour la compléter…)</text:span></text:p>
      <text:list text:style-name="List_20_1" text:continue-numbering="false">
        <text:list-item>
          <text:p text:style-name="List_20_1_Content_First"> <text:a xlink:type="simple" xlink:href="https://www.2d3d-gis.com/fr/" text:style-name="Internet_20_link" text:visited-style-name="Visited_20_Internet_20_Link">2D3D.GIS</text:a>: SIG terrain et matériels</text:p>
        </text:list-item>
        <text:list-item>
          <text:p text:style-name="List_20_1_Content"> <text:a xlink:type="simple" xlink:href="http://3grt.fr/" text:style-name="Internet_20_link" text:visited-style-name="Visited_20_Internet_20_Link">3GRT</text:a>: Matériel et solutions pour la collecte de données sur le terrain</text:p>
        </text:list-item>
        <text:list-item>
          <text:p text:style-name="List_20_1_Content"> <text:a xlink:type="simple" xlink:href="http://www.archos.com/" text:style-name="Internet_20_link" text:visited-style-name="Visited_20_Internet_20_Link">Archos</text:a>: smartphones et tablettes étanches, propose également les produits <text:a xlink:type="simple" xlink:href="http://logic-instrument.com/fr/index.php" text:style-name="Internet_20_link" text:visited-style-name="Visited_20_Internet_20_Link">Logic Instrument</text:a></text:p>
        </text:list-item>
        <text:list-item>
          <text:p text:style-name="List_20_1_Content"> <text:a xlink:type="simple" xlink:href="https://crosscall.com/" text:style-name="Internet_20_link" text:visited-style-name="Visited_20_Internet_20_Link">Crosscall</text:a>: mobiles et smartphones étanches, résistants, avec une grande autonomie</text:p>
        </text:list-item>
        <text:list-item>
          <text:p text:style-name="List_20_1_Content"> <text:a xlink:type="simple" xlink:href="https://www.durabook.com/en/" text:style-name="Internet_20_link" text:visited-style-name="Visited_20_Internet_20_Link">Durabook</text:a>: Tablettes renforcées et étanches</text:p>
        </text:list-item>
        <text:list-item>
          <text:p text:style-name="List_20_1_Content"> <text:a xlink:type="simple" xlink:href="https://www.fairphone.com/fr/" text:style-name="Internet_20_link" text:visited-style-name="Visited_20_Internet_20_Link">Fairphone</text:a>: Smartphone concus de manière responsable: possibilité de faire évoluer ou remplacer des composants.</text:p>
        </text:list-item>
        <text:list-item>
          <text:p text:style-name="List_20_1_Content"> <text:a xlink:type="simple" xlink:href="http://www.georm.fr/nos-materiels/" text:style-name="Internet_20_link" text:visited-style-name="Visited_20_Internet_20_Link">GeoRM</text:a>: Solutions de collecte mobile et SIG mobiles</text:p>
        </text:list-item>
        <text:list-item>
          <text:p text:style-name="List_20_1_Content"> <text:a xlink:type="simple" xlink:href="https://www.getac.com/fr/" text:style-name="Internet_20_link" text:visited-style-name="Visited_20_Internet_20_Link">Getac</text:a>: Ordinateurs, tablettes et PC-Pockets durcis et étanches</text:p>
        </text:list-item>
        <text:list-item>
          <text:p text:style-name="List_20_1_Content"> <text:a xlink:type="simple" xlink:href="https://www.gps-boutique.com/" text:style-name="Internet_20_link" text:visited-style-name="Visited_20_Internet_20_Link">GPS-Boutique.com</text:a>: Boutique en ligne de <text:a xlink:type="simple" xlink:href="https://www.d3e.fr/" text:style-name="Internet_20_link" text:visited-style-name="Visited_20_Internet_20_Link">D3E</text:a>: GPS, matériel, accessoires et logiciels adapté aux professionnels</text:p>
        </text:list-item>
        <text:list-item>
          <text:p text:style-name="List_20_1_Content"> <text:a xlink:type="simple" xlink:href="https://www.gps-globe.com/fr/" text:style-name="Internet_20_link" text:visited-style-name="Visited_20_Internet_20_Link">GPS Globe</text:a>: solutions GPS pour terrains extrêmes et solutions de cartographie</text:p>
        </text:list-item>
        <text:list-item>
          <text:p text:style-name="List_20_1_Content"> <text:a xlink:type="simple" xlink:href="https://www.handheldgroup.com/fr/" text:style-name="Internet_20_link" text:visited-style-name="Visited_20_Internet_20_Link">Handheld</text:a>: Smartphone et tablettes étanches et durcis</text:p>
        </text:list-item>
        <text:list-item>
          <text:p text:style-name="List_20_1_Content"> <text:a xlink:type="simple" xlink:href="https://www.inmac-wstore.com/" text:style-name="Internet_20_link" text:visited-style-name="Visited_20_Internet_20_Link">Inmac wstore</text:a>: Revendeur de matériel informatique professionnel</text:p>
        </text:list-item>
        <text:list-item>
          <text:p text:style-name="List_20_1_Content"> <text:a xlink:type="simple" xlink:href="https://www.mobiletoutterrain.com/fr/" text:style-name="Internet_20_link" text:visited-style-name="Visited_20_Internet_20_Link">Mobile Tout Terrain (MTT)</text:a>: Smartphones et Tablettes renforcés et étanches</text:p>
        </text:list-item>
        <text:list-item>
          <text:p text:style-name="List_20_1_Content"> <text:a xlink:type="simple" xlink:href="https://www.nauticom.fr/" text:style-name="Internet_20_link" text:visited-style-name="Visited_20_Internet_20_Link">Nauticom</text:a>: GPS et navigation étanche pour le domaine maritime</text:p>
        </text:list-item>
        <text:list-item>
          <text:p text:style-name="List_20_1_Content"> <text:a xlink:type="simple" xlink:href="https://www.sirap.fr/" text:style-name="Internet_20_link" text:visited-style-name="Visited_20_Internet_20_Link">SIRAP</text:a>: fournisseur de solutions et matériel pour saisie terrain</text:p>
        </text:list-item>
        <text:list-item>
          <text:p text:style-name="List_20_1_Content"> <text:a xlink:type="simple" xlink:href="https://spectrageospatial.com/" text:style-name="Internet_20_link" text:visited-style-name="Visited_20_Internet_20_Link">Spectra Geospatial</text:a>: solutions GPS de précision</text:p>
        </text:list-item>
        <text:list-item>
          <text:p text:style-name="List_20_1_Content_Last"> <text:a xlink:type="simple" xlink:href="https://www.tablette-store.com/" text:style-name="Internet_20_link" text:visited-style-name="Visited_20_Internet_20_Link">Tablette-store.com</text:a>: Tablettes et accessoires</text:p>
        </text:list-item>
      </text:list>
      <text:h text:style-name="Heading_20_3" text:outline-level="3"><text:bookmark-start text:name="__RefHeading___appareils_reconditionnes_8"/><text:bookmark-start text:name="appareils_reconditionnes"/>Appareils reconditionnés<text:bookmark-end text:name="__RefHeading___appareils_reconditionnes_8"/><text:bookmark-end text:name="appareils_reconditionnes"/></text:h>
      <text:list text:style-name="List_20_1" text:continue-numbering="false">
        <text:list-item>
          <text:p text:style-name="List_20_1_Content_First"> <text:a xlink:type="simple" xlink:href="https://la-bootique.com/" text:style-name="Internet_20_link" text:visited-style-name="Visited_20_Internet_20_Link">Ateliers du bocage</text:a>: Ordinateurs, smartphones, et accessoires</text:p>
        </text:list-item>
        <text:list-item>
          <text:p text:style-name="List_20_1_Content"> <text:a xlink:type="simple" xlink:href="https://www.backmarket.fr" text:style-name="Internet_20_link" text:visited-style-name="Visited_20_Internet_20_Link">BackMarket</text:a>: Ordinateurs, smartphones, électroménager, etc</text:p>
        </text:list-item>
        <text:list-item>
          <text:p text:style-name="List_20_1_Content_Last"> <text:a xlink:type="simple" xlink:href="https://www.ethikdo.co/" text:style-name="Internet_20_link" text:visited-style-name="Visited_20_Internet_20_Link">Ethikdo</text:a>: cartes cadeau éthiques</text:p>
        </text:list-item>
      </text:list>
      <text:h text:style-name="Heading_20_4" text:outline-level="4"><text:bookmark-start text:name="__RefHeading___ordinateurs_9"/><text:bookmark-start text:name="ordinateurs"/>Ordinateurs<text:bookmark-end text:name="__RefHeading___ordinateurs_9"/><text:bookmark-end text:name="ordinateurs"/></text:h>
      <text:list text:style-name="List_20_1" text:continue-numbering="false">
        <text:list-item>
          <text:p text:style-name="List_20_1_Content_First"> <text:a xlink:type="simple" xlink:href="https://www.ecodair.org/" text:style-name="Internet_20_link" text:visited-style-name="Visited_20_Internet_20_Link">Ecodair</text:a>: Ordinateurs</text:p>
        </text:list-item>
        <text:list-item>
          <text:p text:style-name="List_20_1_Content_Last"> <text:a xlink:type="simple" xlink:href="https://www.envie.org/" text:style-name="Internet_20_link" text:visited-style-name="Visited_20_Internet_20_Link">Envie</text:a>: Informatique, électroménager, etc.</text:p>
        </text:list-item>
      </text:list>
      <text:h text:style-name="Heading_20_4" text:outline-level="4"><text:bookmark-start text:name="__RefHeading___smartphones_10"/><text:bookmark-start text:name="smartphones"/>Smartphones<text:bookmark-end text:name="__RefHeading___smartphones_10"/><text:bookmark-end text:name="smartphones"/></text:h>
      <text:list text:style-name="List_20_1" text:continue-numbering="false">
        <text:list-item>
          <text:p text:style-name="List_20_1_Content_First"> <text:a xlink:type="simple" xlink:href="https://again.store/" text:style-name="Internet_20_link" text:visited-style-name="Visited_20_Internet_20_Link">Again</text:a></text:p>
        </text:list-item>
        <text:list-item>
          <text:p text:style-name="List_20_1_Content"> <text:a xlink:type="simple" xlink:href="https://www.cadaoz.com/fr/" text:style-name="Internet_20_link" text:visited-style-name="Visited_20_Internet_20_Link">Cadaoz</text:a>: Smartphones et tablettes</text:p>
        </text:list-item>
        <text:list-item>
          <text:p text:style-name="List_20_1_Content"> <text:a xlink:type="simple" xlink:href="https://commown.coop/" text:style-name="Internet_20_link" text:visited-style-name="Visited_20_Internet_20_Link">Commown</text:a>: sous forme de locations</text:p>
        </text:list-item>
        <text:list-item>
          <text:p text:style-name="List_20_1_Content"> <text:a xlink:type="simple" xlink:href="https://www.recommerce.com/fr/" text:style-name="Internet_20_link" text:visited-style-name="Visited_20_Internet_20_Link">Re!commerce</text:a>: Smartphones reconditionnés</text:p>
        </text:list-item>
        <text:list-item>
          <text:p text:style-name="List_20_1_Content_Last"> <text:a xlink:type="simple" xlink:href="https://www.yes-yes.com" text:style-name="Internet_20_link" text:visited-style-name="Visited_20_Internet_20_Link">Yes-Yes</text:a></text:p>
        </text:list-item>
      </text:list>
      <text:h text:style-name="Heading_20_3" text:outline-level="3"><text:bookmark-start text:name="__RefHeading___coques_protections_11"/><text:bookmark-start text:name="coques_protections"/>Coques, protections<text:bookmark-end text:name="__RefHeading___coques_protections_11"/><text:bookmark-end text:name="coques_protections"/></text:h>
      <text:p text:style-name="Text_20_body">Voici une liste de sites pour trouver des coques et protections (il existe bien sûr les classiques tels que Amazon, LDLC, etc.):</text:p>
      <text:list text:style-name="List_20_1" text:continue-numbering="false">
        <text:list-item>
          <text:p text:style-name="List_20_1_Content_First"> <text:a xlink:type="simple" xlink:href="https://www.coques-renforcees.com/" text:style-name="Internet_20_link" text:visited-style-name="Visited_20_Internet_20_Link">Coques-renforcees.com</text:a>: Spécialisé dans les coques renforcées</text:p>
        </text:list-item>
        <text:list-item>
          <text:p text:style-name="List_20_1_Content"> <text:a xlink:type="simple" xlink:href="https://griffintechnology.com/" text:style-name="Internet_20_link" text:visited-style-name="Visited_20_Internet_20_Link">Griffin</text:a>: Coques de protection et accessoires étanches et/ou renforcés</text:p>
        </text:list-item>
        <text:list-item>
          <text:p text:style-name="List_20_1_Content"> <text:a xlink:type="simple" xlink:href="https://www.lifeproof.eu/fr-fr/accueil" text:style-name="Internet_20_link" text:visited-style-name="Visited_20_Internet_20_Link">LifeProof</text:a>: Coques de protection</text:p>
        </text:list-item>
        <text:list-item>
          <text:p text:style-name="List_20_1_Content"> <text:a xlink:type="simple" xlink:href="http://www.novagostore.com/" text:style-name="Internet_20_link" text:visited-style-name="Visited_20_Internet_20_Link">Nov@go</text:a>: Accessoires</text:p>
        </text:list-item>
        <text:list-item>
          <text:p text:style-name="List_20_1_Content_Last"> <text:a xlink:type="simple" xlink:href="https://www.tablette-store.com/" text:style-name="Internet_20_link" text:visited-style-name="Visited_20_Internet_20_Link">Tablette-store.com</text:a>: Tablettes et accessoires</text:p>
        </text:list-item>
      </text:list>
      <text:h text:style-name="Heading_20_3" text:outline-level="3"><text:bookmark-start text:name="__RefHeading___gps_externes_12"/><text:bookmark-start text:name="gps_externes1"/>GPS externes<text:bookmark-end text:name="__RefHeading___gps_externes_12"/><text:bookmark-end text:name="gps_externes1"/></text:h>
      <text:list text:style-name="List_20_1" text:continue-numbering="false">
        <text:list-item>
          <text:p text:style-name="List_20_1_Content_First"> <text:a xlink:type="simple" xlink:href="http://www.mr-lee-catcam.de/ct_index_en.htm" text:style-name="Internet_20_link" text:visited-style-name="Visited_20_Internet_20_Link">CatTrack</text:a>, ce fournisseur a adapté ces enregistreurs GPS pour la science et faire du suivi d’animaux (avec changement de batterie, protection étanche, etc): <text:a xlink:type="simple" xlink:href="http://www.mr-lee-catcam.de/pe_cc_o1_en.htm" text:style-name="Internet_20_link" text:visited-style-name="Visited_20_Internet_20_Link">accès direct</text:a> à son magasin.</text:p>
        </text:list-item>
        <text:list-item>
          <text:p text:style-name="List_20_1_Content_Last"> <text:a xlink:type="simple" xlink:href="https://eos-gnss.com/fr/" text:style-name="Internet_20_link" text:visited-style-name="Visited_20_Internet_20_Link">Eos</text:a>: Fournisseur de GPS de préci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06::23:24</meta:creation-date>
    <dc:creator>Generated</dc:creator>
    <dc:date>2026-04-05T06::23:24</dc:date>
    <dc:language>en-US</dc:language>
    <meta:editing-cycles>1</meta:editing-cycles>
    <meta:editing-duration>PT0S</meta:editing-duration>
    <dc:title>materiel:materiel</dc:title>
  </office:meta>
</office:document-meta>
</file>