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eriel:materiel"/>Cette page a pour but d'apporter des éléments pour aider à choisir son appareil mobile et les accessoires nécessaires.</text:p>
      <text:h text:style-name="Heading_20_1" text:outline-level="1"><text:bookmark-start text:name="__RefHeading___avant_l_achat_1"/><text:bookmark-start text:name="avant_l_achat"/>Avant l'achat<text:bookmark-end text:name="__RefHeading___avant_l_achat_1"/><text:bookmark-end text:name="avant_l_achat"/></text:h>
      <text:list text:style-name="List_20_1" text:continue-numbering="false">
        <text:list-item>
          <text:p text:style-name="List_20_1_Content_First"> Bien réfléchir aux besoins</text:p>
        </text:list-item>
        <text:list-item>
          <text:p text:style-name="List_20_1_Content"> Identifier les applications qui pourraient être utilisées</text:p>
        </text:list-item>
        <text:list-item>
          <text:p text:style-name="List_20_1_Content"> Identifier les applications des partenaires, sur quel système d'exploitation (OS) elles fonctionnent</text:p>
        </text:list-item>
        <text:list-item>
          <text:p text:style-name="List_20_1_Content_Last"> Penser aux évolutions (mémoire, batterie, branchement périphériques…)</text:p>
        </text:list-item>
      </text:list>
      <text:h text:style-name="Heading_20_1" text:outline-level="1"><text:bookmark-start text:name="__RefHeading___identifier_ses_besoins_2"/><text:bookmark-start text:name="identifier_ses_besoins"/>Identifier ses besoins<text:bookmark-end text:name="__RefHeading___identifier_ses_besoins_2"/><text:bookmark-end text:name="identifier_ses_besoins"/></text:h>
      <text:list text:style-name="List_20_1" text:continue-numbering="false">
        <text:list-item>
          <text:p text:style-name="List_20_1_Content_First"> Prendre des notes / photos ?</text:p>
        </text:list-item>
        <text:list-item>
          <text:p text:style-name="List_20_1_Content"> Consulter guides, cartes, etc. ?</text:p>
        </text:list-item>
        <text:list-item>
          <text:p text:style-name="List_20_1_Content"> Se positionner ?</text:p>
        </text:list-item>
        <text:list-item>
          <text:p text:style-name="List_20_1_Content"> Avoir des informations géo-référencées (X, Y, date, heure) ?</text:p>
        </text:list-item>
        <text:list-item>
          <text:p text:style-name="List_20_1_Content"> Collecter les données avec un masque de saisie ?</text:p>
        </text:list-item>
        <text:list-item>
          <text:p text:style-name="List_20_1_Content"> Outil cartographique avancé ?</text:p>
        </text:list-item>
        <text:list-item>
          <text:p text:style-name="List_20_1_Content"> Consulter ses données antérieures ?</text:p>
        </text:list-item>
        <text:list-item>
          <text:p text:style-name="List_20_1_Content_Last"> Collecte participative ?</text:p>
        </text:list-item>
      </text:list>
      <text:h text:style-name="Heading_20_1" text:outline-level="1"><text:bookmark-start text:name="__RefHeading___appareils_classiques_vs_durcis_3"/><text:bookmark-start text:name="appareils_classiques_vs_durcis"/>Appareils classiques vs durcis<text:bookmark-end text:name="__RefHeading___appareils_classiques_vs_durcis_3"/><text:bookmark-end text:name="appareils_classiques_vs_durcis"/></text:h>
      <text:p text:style-name="Text_20_body">En travaillant en extérieur, on a souvent tendance à s'orienter vers des appareils étanches, durcis, etc. mais est-ce vraiment utile d'acheter un appareil « professionnel » ou durcis qui sont plus cher, ne casseront pas, mais avec lesquels on sera vite limité d'un point de vue performances (rapidité, stockage, etc.).</text:p>
      <text:p text:style-name="Text_20_body">Voici un tableau qui apporte quelques éléments :</text:p>
      <table:table table:style-name="Table">
        <table:table-column/>
        <table:table-column/>
        <table:table-row>
          <table:table-cell office:value-type="string" table:style-name="tablecell">
            <text:p text:style-name="tablealigncenter">  Appareils « grand public »  </text:p>
          </table:table-cell>
          <table:table-cell office:value-type="string" table:style-name="tablecell">
            <text:p text:style-name="tablealigncenter">  Appareils « durcis »  </text:p>
          </table:table-cell>
        </table:table-row>
        <table:table-row>
          <table:table-cell office:value-type="string" table:style-name="tablecell">
            <text:p text:style-name="tablealignleft">- Plus de choix <text:line-break/>- Dernières technologies <text:line-break/>- Plus performant pour un prix moindre <text:line-break/>- Moins cher <text:line-break/>- Plus d'accessoires <text:line-break/>- Plus grande communauté <text:line-break/>- Moins de scrupules à échanger  </text:p>
          </table:table-cell>
          <table:table-cell office:value-type="string" table:style-name="tablecell">
            <text:p text:style-name="tablealignleft">- Plus solides <text:line-break/>- Étanche <text:line-break/>- Meilleure autonomie <text:line-break/>- Plus de connectique <text:line-break/>- Vendeurs spécialisés  </text:p>
          </table:table-cell>
        </table:table-row>
      </table:table>
      <text:h text:style-name="Heading_20_1" text:outline-level="1"><text:bookmark-start text:name="__RefHeading___elements_techniques_4"/><text:bookmark-start text:name="elements_techniques"/>Éléments techniques<text:bookmark-end text:name="__RefHeading___elements_techniques_4"/><text:bookmark-end text:name="elements_techniques"/></text:h>
      <text:h text:style-name="Heading_20_2" text:outline-level="2"><text:bookmark-start text:name="__RefHeading___l_ecran_5"/><text:bookmark-start text:name="l_ecran"/>L'écran<text:bookmark-end text:name="__RefHeading___l_ecran_5"/><text:bookmark-end text:name="l_ecran"/></text:h>
      <text:list text:style-name="List_20_1" text:continue-numbering="false">
        <text:list-item>
          <text:p text:style-name="List_20_1_Content_First"> <text:span text:style-name="Strong_20_Emphasis">La taille</text:span>  « matérielle » de l'écran, elle est souvent exprimée en pouces. ex : 7' ou 7 pouces</text:p>
        </text:list-item>
        <text:list-item>
          <text:p text:style-name="List_20_1_Content_Last"> <text:span text:style-name="Strong_20_Emphasis">La résolution</text:span>  correspond à la taille logicielle, un équivalent de la densité de pixels sur une surface donnée. ex : 1280×800</text:p>
        </text:list-item>
      </text:list>
      <text:p text:style-name="Text_20_body">2 écrans de taille différente peuvent afficher exactement le même contenu car la résolution est la même. Par ex. : une tablette de 7 pouces avec une résolution de 480×800 affichera moins d'informations (mais en plus gros) qu'un smartphone de 5,7 pouces qui a une résolution de 1920×1080. Il ne faut donc pas ignorer la résolution, notamment si l'on souhaite utiliser des applications cartographiques.</text:p>
      <text:h text:style-name="Heading_20_2" text:outline-level="2"><text:bookmark-start text:name="__RefHeading___processeur_6"/><text:bookmark-start text:name="processeur"/>Processeur<text:bookmark-end text:name="__RefHeading___processeur_6"/><text:bookmark-end text:name="processeur"/></text:h>
      <text:p text:style-name="Text_20_body">Le processeur (ou CPU de l'anglais Central Processing Unit, « Unité centrale de traitement ») est le composant de l'ordinateur qui exécute les instructions machine des programmes informatiques (Source : Wikipedia)</text:p>
      <text:list text:style-name="List_20_1" text:continue-numbering="false">
        <text:list-item>
          <text:p text:style-name="List_20_1_Content_First"> Nombre de Cœurs (dual, quad core…) : agit sur le multitâche, les performances et la consommation.</text:p>
        </text:list-item>
        <text:list-item>
          <text:p text:style-name="List_20_1_Content_Last"> Fréquence (exprimée en GHz) : le nombre d'opérations que fait le processeur en une seconde. (2GHz : 2 milliards d'opération à la seconde). La fréquence influe sur la vitesse de fonctionnement du processeur.</text:p>
        </text:list-item>
      </text:list>
      <text:h text:style-name="Heading_20_2" text:outline-level="2"><text:bookmark-start text:name="__RefHeading___ram_7"/><text:bookmark-start text:name="ram"/>RAM<text:bookmark-end text:name="__RefHeading___ram_7"/><text:bookmark-end text:name="ram"/></text:h>
      <text:p text:style-name="Text_20_body"><text:span text:style-name="Strong_20_Emphasis">La RAM :</text:span>  mémoire vive, ou mémoire système aussi appelée RAM de l'anglais Random Access Memory (que l'on traduit en français par mémoire à accès direct), est la mémoire informatique dans laquelle un ordinateur place les données lors de leur traitement. (Source : Wikipedia)</text:p>
      <text:h text:style-name="Heading_20_2" text:outline-level="2"><text:bookmark-start text:name="__RefHeading___le_stockage_8"/><text:bookmark-start text:name="le_stockage"/>Le stockage<text:bookmark-end text:name="__RefHeading___le_stockage_8"/><text:bookmark-end text:name="le_stockage"/></text:h>
      <text:list text:style-name="List_20_1" text:continue-numbering="false">
        <text:list-item>
          <text:p text:style-name="List_20_1_Content_First"> Stockage interne</text:p>
        </text:list-item>
        <text:list-item>
          <text:p text:style-name="List_20_1_Content"> Disque dur « classiques » et SSD ou Flash (antichocs)</text:p>
        </text:list-item>
        <text:list-item>
          <text:p text:style-name="List_20_1_Content"> Carte mémoire (~15€ pour 32 Go)</text:p>
          <text:list text:style-name="List_20_1">
            <text:list-item>
              <text:p text:style-name="List_20_1_Content"> Prévoir quelques Go (photos aériennes, photos, etc.)</text:p>
            </text:list-item>
            <text:list-item>
              <text:p text:style-name="List_20_1_Content"> Privilégier les « Classes 10 »</text:p>
            </text:list-item>
          </text:list>
        </text:list-item>
        <text:list-item>
          <text:p text:style-name="List_20_1_Content"> Le Cloud ou cloud computing : stockage distant</text:p>
          <text:list text:style-name="List_20_1">
            <text:list-item>
              <text:p text:style-name="List_20_1_Content_Last"> Ex. : Dropbox, GoogleDrive…</text:p>
            </text:list-item>
          </text:list>
        </text:list-item>
      </text:list>
      <text:h text:style-name="Heading_20_2" text:outline-level="2"><text:bookmark-start text:name="__RefHeading___l_autonomie_9"/><text:bookmark-start text:name="l_autonomie"/>L'autonomie<text:bookmark-end text:name="__RefHeading___l_autonomie_9"/><text:bookmark-end text:name="l_autonomie"/></text:h>
      <text:list text:style-name="List_20_1" text:continue-numbering="false">
        <text:list-item>
          <text:p text:style-name="List_20_1_Content_First"> Généralement, de 5-6 h à une dizaine d'heures d'autonomie variable en fonction du processeur, de l'écran, le GPS, wi-fi etc.</text:p>
        </text:list-item>
        <text:list-item>
          <text:p text:style-name="List_20_1_Content_Last"> Dans les descriptions et comparatifs, capacité exprimée en mAh (unité de charge électrique)</text:p>
        </text:list-item>
      </text:list>
      <text:p text:style-name="Text_20_body">Quelques solutions pour augmenter l'autonomie :</text:p>
      <text:list text:style-name="List_20_1" text:continue-numbering="false">
        <text:list-item>
          <text:p text:style-name="List_20_1_Content_First"> Utiliser mode économie d'énergie</text:p>
        </text:list-item>
        <text:list-item>
          <text:p text:style-name="List_20_1_Content"> Couper ce qui n'est pas utilisé : Wi-Fi, Bluetooth, etc.</text:p>
        </text:list-item>
        <text:list-item>
          <text:p text:style-name="List_20_1_Content"> Éventuellement utiliser le mode avion (coupe wifi, Bluetooth, GSM, internet, etc.) mais le GPS reste actif</text:p>
        </text:list-item>
        <text:list-item>
          <text:p text:style-name="List_20_1_Content"> Éviter l'utilisation de « task-killer » et autres applications censées augmenter l'autonomie.</text:p>
        </text:list-item>
        <text:list-item>
          <text:p text:style-name="List_20_1_Content"> Diminuer les fréquences de synchronisation (email…)</text:p>
        </text:list-item>
        <text:list-item>
          <text:p text:style-name="List_20_1_Content"> Diminuer la luminosité, privilégier les fond noirs</text:p>
        </text:list-item>
        <text:list-item>
          <text:p text:style-name="List_20_1_Content_Last"> Accessoires (batteries portables…)</text:p>
        </text:list-item>
      </text:list>
      <text:h text:style-name="Heading_20_2" text:outline-level="2"><text:bookmark-start text:name="__RefHeading___etancheite_10"/><text:bookmark-start text:name="etancheite"/>Étanchéité<text:bookmark-end text:name="__RefHeading___etancheite_10"/><text:bookmark-end text:name="etancheite"/></text:h>
      <text:p text:style-name="Text_20_body"><text:span text:style-name="Emphasis">Source: <text:a xlink:type="simple" xlink:href="https://en.wikipedia.org/wiki/fr:Indice_de_protection" text:style-name="Internet_20_link" text:visited-style-name="Visited_20_Internet_20_Link">Indice de protection (Wikipedia)</text:a></text:span></text:p>
      <text:p text:style-name="Text_20_body">L<text:span text:style-name="Strong_20_Emphasis">'indice de protection</text:span>  (<text:span text:style-name="Strong_20_Emphasis">IP</text:span>) est un <text:a xlink:type="simple" xlink:href="https://en.wikipedia.org/wiki/fr:Normes et standards industriels" text:style-name="Internet_20_link" text:visited-style-name="Visited_20_Internet_20_Link">standard international</text:a> de la <text:a xlink:type="simple" xlink:href="https://en.wikipedia.org/wiki/fr:Commission" text:style-name="Internet_20_link" text:visited-style-name="Visited_20_Internet_20_Link">électrotechnique internationale</text:a> relatif à l'<text:a xlink:type="simple" xlink:href="https://en.wikipedia.org/wiki/fr:étanchéité" text:style-name="Internet_20_link" text:visited-style-name="Visited_20_Internet_20_Link">fr:étanchéité</text:a>. Cet indice classe le niveau de protection qu'offre un matériel aux intrusions de corps solides et liquides. Le format de l'indice, donné par la norme CEI 60529, est IP 55 où les lettres 55 sont deux chiffres et/ou une lettre. Les chiffres indiquent la conformité avec les conditions résumées dans les tableaux ci-dessous. Lorsqu'aucun critère n'est rencontré, le chiffre peut être remplacé par la lettre X.</text:p>
      <table:table table:style-name="Table">
        <table:table-column/>
        <table:table-column/>
        <table:table-column/>
        <table:table-row>
          <table:table-cell office:value-type="string" table:style-name="tablecell">
            <text:p text:style-name="tablealigncenter">  Indice  </text:p>
          </table:table-cell>
          <table:table-cell office:value-type="string" table:style-name="tableheader">
            <text:p text:style-name="Table_20_Heading">  1er chiffre (dizaine) = Protection contre la poussière  </text:p>
          </table:table-cell>
          <table:table-cell office:value-type="string" table:style-name="tableheader">
            <text:p text:style-name="Table_20_Heading">  2nd chiffre (unité) = Protection contre l'eau  </text:p>
          </table:table-cell>
        </table:table-row>
        <table:table-row>
          <table:table-cell office:value-type="string" table:style-name="tableheader">
            <text:p text:style-name="Table_20_Heading">  0  </text:p>
          </table:table-cell>
          <table:table-cell office:value-type="string" table:style-name="tablecell">
            <text:p text:style-name="tablealignleft">Aucune protection.  </text:p>
          </table:table-cell>
          <table:table-cell office:value-type="string" table:style-name="tablecell">
            <text:p text:style-name="tablealignleft">Aucune protection.  </text:p>
          </table:table-cell>
        </table:table-row>
        <table:table-row>
          <table:table-cell office:value-type="string" table:style-name="tableheader">
            <text:p text:style-name="Table_20_Heading">  1  </text:p>
          </table:table-cell>
          <table:table-cell office:value-type="string" table:style-name="tablecell">
            <text:p text:style-name="tablealignleft">Protégé contre les corps solides supérieurs à 50 mm.  </text:p>
          </table:table-cell>
          <table:table-cell office:value-type="string" table:style-name="tablecell">
            <text:p text:style-name="tablealignleft">Protégé contre les chutes verticales de gouttes d'eau.  </text:p>
          </table:table-cell>
        </table:table-row>
        <table:table-row>
          <table:table-cell office:value-type="string" table:style-name="tableheader">
            <text:p text:style-name="Table_20_Heading">  2  </text:p>
          </table:table-cell>
          <table:table-cell office:value-type="string" table:style-name="tablecell">
            <text:p text:style-name="tablealignleft">Protégé contre les corps solides supérieurs à 12 mm.  </text:p>
          </table:table-cell>
          <table:table-cell office:value-type="string" table:style-name="tablecell">
            <text:p text:style-name="tablealignleft">Protégé contre les chutes de gouttes d'eau jusqu'à 15° de la verticale.  </text:p>
          </table:table-cell>
        </table:table-row>
        <table:table-row>
          <table:table-cell office:value-type="string" table:style-name="tableheader">
            <text:p text:style-name="Table_20_Heading">  3  </text:p>
          </table:table-cell>
          <table:table-cell office:value-type="string" table:style-name="tablecell">
            <text:p text:style-name="tablealignleft">Protégé contre les corps solides supérieurs à 2,5 mm.  </text:p>
          </table:table-cell>
          <table:table-cell office:value-type="string" table:style-name="tablecell">
            <text:p text:style-name="tablealignleft">Protégé contre l'eau en pluie jusqu'à 60° de la verticale.  </text:p>
          </table:table-cell>
        </table:table-row>
        <table:table-row>
          <table:table-cell office:value-type="string" table:style-name="tableheader">
            <text:p text:style-name="Table_20_Heading">  4  </text:p>
          </table:table-cell>
          <table:table-cell office:value-type="string" table:style-name="tablecell">
            <text:p text:style-name="tablealignleft">Protégé contre les corps solides supérieurs à 1 mm.  </text:p>
          </table:table-cell>
          <table:table-cell office:value-type="string" table:style-name="tablecell">
            <text:p text:style-name="tablealignleft">Protégé contre les projections d'eau de toutes directions.  </text:p>
          </table:table-cell>
        </table:table-row>
        <table:table-row>
          <table:table-cell office:value-type="string" table:style-name="tableheader">
            <text:p text:style-name="Table_20_Heading">  5  </text:p>
          </table:table-cell>
          <table:table-cell office:value-type="string" table:style-name="tablecell">
            <text:p text:style-name="tablealignleft">Protégé contre les poussières.  </text:p>
          </table:table-cell>
          <table:table-cell office:value-type="string" table:style-name="tablecell">
            <text:p text:style-name="tablealignleft">Protégé contre les jets d'eau de toutes directions à la lance (buse de 12,5 mm, 12,5 l/min).  </text:p>
          </table:table-cell>
        </table:table-row>
        <table:table-row>
          <table:table-cell office:value-type="string" table:style-name="tableheader">
            <text:p text:style-name="Table_20_Heading">  6  </text:p>
          </table:table-cell>
          <table:table-cell office:value-type="string" table:style-name="tablecell">
            <text:p text:style-name="tablealignleft">Totalement protégé contre les poussières.  </text:p>
          </table:table-cell>
          <table:table-cell office:value-type="string" table:style-name="tablecell">
            <text:p text:style-name="tablealignleft">Protégé contre les jets d'eau de toutes directions à la lance (buse de 22,5 mm, 100 l/min).  </text:p>
          </table:table-cell>
        </table:table-row>
        <table:table-row>
          <table:table-cell office:value-type="string" table:style-name="tableheader">
            <text:p text:style-name="Table_20_Heading">  7  </text:p>
          </table:table-cell>
          <table:table-cell office:value-type="string" table:style-name="tablecell" table:number-rows-spanned="4">
            <text:p text:style-name="tablealignleft">-  </text:p>
          </table:table-cell>
          <table:table-cell office:value-type="string" table:style-name="tablecell">
            <text:p text:style-name="tablealignleft">Protégé contre les effets de l'<text:a xlink:type="simple" xlink:href="https://en.wikipedia.org/wiki/fr:immersion" text:style-name="Internet_20_link" text:visited-style-name="Visited_20_Internet_20_Link">fr:immersion</text:a> (jusqu'à 1 m). La pénétration d'eau en quantité nuisible ne sera pas possible lorsque l'équipement est immergé dans l'eau dans des conditions définies de pression et de temps (jusqu'à 1 m de submersion).  </text:p>
          </table:table-cell>
        </table:table-row>
        <table:table-row>
          <table:table-cell office:value-type="string" table:style-name="tableheader">
            <text:p text:style-name="Table_20_Heading">  8  </text:p>
          </table:table-cell>
          <table:table-cell office:value-type="string" table:style-name="tablecell">
            <text:p text:style-name="tablealignleft">Matériel <text:a xlink:type="simple" xlink:href="https://en.wikipedia.org/wiki/fr:submersible" text:style-name="Internet_20_link" text:visited-style-name="Visited_20_Internet_20_Link">fr:submersible</text:a> dans des conditions spécifiées (immersion prolongée) au delà de 1 m et pendant 30 minutes. Normalement, cela signifie que l'équipement est hermétiquement fermé. Cependant, avec certains types de matériel, cela peut signifier que l'eau peut pénétrer, mais seulement à condition qu'elle ne produise pas d'effets nuisibles. Protection contre la submersion.  </text:p>
          </table:table-cell>
        </table:table-row>
        <table:table-row>
          <table:table-cell office:value-type="string" table:style-name="tableheader">
            <text:p text:style-name="Table_20_Heading">  9  </text:p>
          </table:table-cell>
          <table:table-cell office:value-type="string" table:style-name="tablecell">
            <text:p text:style-name="tablealignleft">Matériel <text:a xlink:type="simple" xlink:href="https://en.wikipedia.org/wiki/fr:submersible" text:style-name="Internet_20_link" text:visited-style-name="Visited_20_Internet_20_Link">fr:submersible</text:a> dans des conditions spécifiées (immersion prolongée) au delà de 1 m et Protection contre le nettoyage à haute pression. Normalement, cela signifie que l'équipement est hermétiquement fermé et qu'il peut résister à une haute pression d'eau.  </text:p>
          </table:table-cell>
        </table:table-row>
        <table:table-row>
          <table:table-cell office:value-type="string" table:style-name="tableheader">
            <text:p text:style-name="Table_20_Heading">  9K  </text:p>
          </table:table-cell>
          <table:table-cell office:value-type="string" table:style-name="tablecell">
            <text:p text:style-name="tablealignleft">Matériel <text:a xlink:type="simple" xlink:href="https://en.wikipedia.org/wiki/fr:submersible" text:style-name="Internet_20_link" text:visited-style-name="Visited_20_Internet_20_Link">fr:submersible</text:a> dans des conditions spécifiées (immersion prolongée) au delà de 1 m et Protection contre le nettoyage à haute pression. Normalement, cela signifie que l'équipement est hermétiquement fermé et qu'il peut résister à une haute pression d'eau. Norme pour Alimentation/Cuisines/etc…  </text:p>
          </table:table-cell>
        </table:table-row>
      </table:table>
      <text:p text:style-name="Text_20_body">Par exemple la notation IP 67 d'un produit signifie que le produit est totalement étanche à la poussière et protégé contre les effets de l'immersion jusqu'à 1 mètre de profondeur. Ce coefficient est défini dans les <text:a xlink:type="simple" xlink:href="https://en.wikipedia.org/wiki/fr:norme" text:style-name="Internet_20_link" text:visited-style-name="Visited_20_Internet_20_Link">fr:norme</text:a>s DIN40050, CEI 529, BS 5490.</text:p>
      <text:h text:style-name="Heading_20_2" text:outline-level="2"><text:bookmark-start text:name="__RefHeading___robustesse_11"/><text:bookmark-start text:name="robustesse"/>Robustesse<text:bookmark-end text:name="__RefHeading___robustesse_11"/><text:bookmark-end text:name="robustesse"/></text:h>
      <text:list text:style-name="List_20_1" text:continue-numbering="false">
        <text:list-item>
          <text:p text:style-name="List_20_1_Content_First"> Assez peu normé (indice de chute, etc..)</text:p>
        </text:list-item>
        <text:list-item>
          <text:p text:style-name="List_20_1_Content_Last"> Attention au choix de matériaux robustes ! : Est-ce que l'écran, la batterie, le système d'exploitation dureront aussi longtemps que l'appareil ?</text:p>
        </text:list-item>
      </text:list>
      <text:h text:style-name="Heading_20_2" text:outline-level="2"><text:bookmark-start text:name="__RefHeading___connectique_12"/><text:bookmark-start text:name="connectique"/>Connectique<text:bookmark-end text:name="__RefHeading___connectique_12"/><text:bookmark-end text:name="connectique"/></text:h>
      <text:list text:style-name="List_20_1" text:continue-numbering="false">
        <text:list-item>
          <text:p text:style-name="List_20_1_Content_First"> Penser à l'export des données (à minima USB (ou mini, micro-usb) et WIFI)</text:p>
        </text:list-item>
        <text:list-item>
          <text:p text:style-name="List_20_1_Content_Last"> Penser à la possibilité de récupérer des données sur des appareils, loggers etc.</text:p>
        </text:list-item>
      </text:list>
      <text:h text:style-name="Heading_20_1" text:outline-level="1"><text:bookmark-start text:name="__RefHeading___les_accessoires_13"/><text:bookmark-start text:name="les_accessoires"/>Les accessoires<text:bookmark-end text:name="__RefHeading___les_accessoires_13"/><text:bookmark-end text:name="les_accessoires"/></text:h>
      <text:h text:style-name="Heading_20_3" text:outline-level="3"><text:bookmark-start text:name="__RefHeading___alimentation_14"/><text:bookmark-start text:name="alimentation"/>Alimentation<text:bookmark-end text:name="__RefHeading___alimentation_14"/><text:bookmark-end text:name="alimentation"/></text:h>
      <text:list text:style-name="List_20_1" text:continue-numbering="false">
        <text:list-item>
          <text:p text:style-name="List_20_1_Content_First"> <text:span text:style-name="Strong_20_Emphasis">Batterie externe portable</text:span>  (10 à 30-40€) : bonne solution pour avoir de l'autonomie même en milieu isolé tout en continuant à travailler. Compatible avec de nombreux appareils. Privilégier les capacités importantes &gt;5000mAh, faire attention à l'empérage de sortie (plus il est faible, plus la charge sera longue).</text:p>
        </text:list-item>
        <text:list-item>
          <text:p text:style-name="List_20_1_Content"> <text:span text:style-name="Strong_20_Emphasis">Chargeur solaire</text:span>  (20-30 à +100€) : <text:span text:style-name="Emphasis">Charge lente, privilégier une batterie intermédiaire</text:span></text:p>
        </text:list-item>
        <text:list-item>
          <text:p text:style-name="List_20_1_Content_Last"> <text:span text:style-name="Strong_20_Emphasis">Chargeur allume-cigare</text:span>  (&lt;15€) : <text:span text:style-name="Emphasis">A</text:span><text:span text:style-name="Emphasis">ttention ampérage avec appareils spécialisés </text:span><text:span text:style-name="Emphasis">(ex. si l'appareil nécessite 2,5A pour la charge, mais que le chargeur ne fournit que 1A, la charge ne se fera pas)</text:span></text:p>
        </text:list-item>
      </text:list>
      <text:h text:style-name="Heading_20_3" text:outline-level="3"><text:bookmark-start text:name="__RefHeading___protection_15"/><text:bookmark-start text:name="protection"/>Protection<text:bookmark-end text:name="__RefHeading___protection_15"/><text:bookmark-end text:name="protection"/></text:h>
      <text:list text:style-name="List_20_1" text:continue-numbering="false">
        <text:list-item>
          <text:p text:style-name="List_20_1_Content_First"> Film de protection (&lt;2-3€)</text:p>
        </text:list-item>
        <text:list-item>
          <text:p text:style-name="List_20_1_Content_Last"> Coques de protection (de 5 à +30€) en silicone, étanche…</text:p>
        </text:list-item>
      </text:list>
      <text:h text:style-name="Heading_20_3" text:outline-level="3"><text:bookmark-start text:name="__RefHeading___gps_externes_16"/><text:bookmark-start text:name="gps_externes"/>GPS externes<text:bookmark-end text:name="__RefHeading___gps_externes_16"/><text:bookmark-end text:name="gps_externes"/></text:h>
      <text:p text:style-name="Text_20_body">GPS pouvant servir à enregistrer de manière autonome pour enregistrer des déplacements.</text:p>
      <text:h text:style-name="Heading_20_1" text:outline-level="1"><text:bookmark-start text:name="__RefHeading___revendeurs_de_materiel_17"/><text:bookmark-start text:name="revendeurs_de_materiel"/>Revendeurs de matériel<text:bookmark-end text:name="__RefHeading___revendeurs_de_materiel_17"/><text:bookmark-end text:name="revendeurs_de_materiel"/></text:h>
      <text:h text:style-name="Heading_20_2" text:outline-level="2"><text:bookmark-start text:name="__RefHeading___comparateurs_et_informations_18"/><text:bookmark-start text:name="comparateurs_et_informations"/>Comparateurs et informations<text:bookmark-end text:name="__RefHeading___comparateurs_et_informations_18"/><text:bookmark-end text:name="comparateurs_et_informations"/></text:h>
      <text:p text:style-name="Text_20_body">Voici une proposition de quelques liens facilitant le choix de matériel (smartphone, tablette, etc.) via des filtres ou des comparatifs.</text:p>
      <text:list text:style-name="List_20_1" text:continue-numbering="false">
        <text:list-item>
          <text:p text:style-name="List_20_1_Content_First"> <text:a xlink:type="simple" xlink:href="http://www.ldlc.com/" text:style-name="Internet_20_link" text:visited-style-name="Visited_20_Internet_20_Link">LDLC.com </text:a>peut également aider à faire son choix via un filtre plus élaboré qu’ <text:a xlink:type="simple" xlink:href="https://www.amazon.fr/" text:style-name="Internet_20_link" text:visited-style-name="Visited_20_Internet_20_Link">Amazon</text:a> par exemple.</text:p>
        </text:list-item>
        <text:list-item>
          <text:p text:style-name="List_20_1_Content"> <text:a xlink:type="simple" xlink:href="http://mobiloscope.fr/" text:style-name="Internet_20_link" text:visited-style-name="Visited_20_Internet_20_Link">Mobiloscope </text:a>: Un site qui référence notamment à <text:a xlink:type="simple" xlink:href="http://mobiloscope.fr/hardware/smartphones/smartphonesIP67.html" text:style-name="Internet_20_link" text:visited-style-name="Visited_20_Internet_20_Link">ce lien</text:a> les smartphones résistants à l’eau et la poussière (IP67), avec pour chacun, une description de l’appareil.</text:p>
        </text:list-item>
        <text:list-item>
          <text:p text:style-name="List_20_1_Content"> <text:a xlink:type="simple" xlink:href="http://phonedb.net/" text:style-name="Internet_20_link" text:visited-style-name="Visited_20_Internet_20_Link">PhoneDB </text:a> (en anglais) est une puissante base de données sur les terminaux mobiles, existants ou prochainement sur le marché. Ce site permet également de faire des recherches sélectives en fonction de pleins de paramètres (taille, marque, système d’exploitation, étanchéité, accessoires…). On peut également comparer les appareils, se tenir informer etc. bref très pratique mais on est un peu submergé par les choix.</text:p>
        </text:list-item>
        <text:list-item>
          <text:p text:style-name="List_20_1_Content_Last"> <text:a xlink:type="simple" xlink:href="http://priice.fr/" text:style-name="Internet_20_link" text:visited-style-name="Visited_20_Internet_20_Link">Priice.fr </text:a>: Site très simple d’utilisation qui permet de trouver en toute simplicité un produit high-tech (Smartphones, tablettes tactiles, appareils photos numériques ou liseuse…) grâce à des filtres.</text:p>
        </text:list-item>
      </text:list>
      <text:h text:style-name="Heading_20_2" text:outline-level="2"><text:bookmark-start text:name="__RefHeading___fournisseurs_de_materiels_et_accessoires_19"/><text:bookmark-start text:name="fournisseurs_de_materiels_et_accessoires"/>Fournisseurs de matériels et accessoires<text:bookmark-end text:name="__RefHeading___fournisseurs_de_materiels_et_accessoires_19"/><text:bookmark-end text:name="fournisseurs_de_materiels_et_accessoires"/></text:h>
      <text:p text:style-name="Text_20_body"><text:span text:style-name="Emphasis">(cette liste n’est pas exhaustive, n’hésitez pas à me contacter pour la compléter…)</text:span></text:p>
      <text:list text:style-name="List_20_1" text:continue-numbering="false">
        <text:list-item>
          <text:p text:style-name="List_20_1_Content_First"> <text:a xlink:type="simple" xlink:href="https://www.2d3d-gis.com/fr/" text:style-name="Internet_20_link" text:visited-style-name="Visited_20_Internet_20_Link">2D3D.GIS</text:a>: SIG terrain et matériels</text:p>
        </text:list-item>
        <text:list-item>
          <text:p text:style-name="List_20_1_Content"> <text:a xlink:type="simple" xlink:href="http://3grt.fr/" text:style-name="Internet_20_link" text:visited-style-name="Visited_20_Internet_20_Link">3GRT</text:a>: Matériel et solutions pour la collecte de données sur le terrain</text:p>
        </text:list-item>
        <text:list-item>
          <text:p text:style-name="List_20_1_Content"> <text:a xlink:type="simple" xlink:href="http://www.archos.com/" text:style-name="Internet_20_link" text:visited-style-name="Visited_20_Internet_20_Link">Archos</text:a>: smartphones et tablettes étanches, propose également les produits <text:a xlink:type="simple" xlink:href="http://logic-instrument.com/fr/index.php" text:style-name="Internet_20_link" text:visited-style-name="Visited_20_Internet_20_Link">Logic Instrument</text:a></text:p>
        </text:list-item>
        <text:list-item>
          <text:p text:style-name="List_20_1_Content"> <text:a xlink:type="simple" xlink:href="https://crosscall.com/" text:style-name="Internet_20_link" text:visited-style-name="Visited_20_Internet_20_Link">Crosscall</text:a>: mobiles et smartphones étanches, résistants, avec une grande autonomie</text:p>
        </text:list-item>
        <text:list-item>
          <text:p text:style-name="List_20_1_Content"> <text:a xlink:type="simple" xlink:href="https://www.durabook.com/en/" text:style-name="Internet_20_link" text:visited-style-name="Visited_20_Internet_20_Link">Durabook</text:a>: Tablettes renforcées et étanches</text:p>
        </text:list-item>
        <text:list-item>
          <text:p text:style-name="List_20_1_Content"> <text:a xlink:type="simple" xlink:href="https://www.fairphone.com/fr/" text:style-name="Internet_20_link" text:visited-style-name="Visited_20_Internet_20_Link">Fairphone</text:a>: Smartphone concus de manière responsable: possibilité de faire évoluer ou remplacer des composants.</text:p>
        </text:list-item>
        <text:list-item>
          <text:p text:style-name="List_20_1_Content"> <text:a xlink:type="simple" xlink:href="http://www.georm.fr/nos-materiels/" text:style-name="Internet_20_link" text:visited-style-name="Visited_20_Internet_20_Link">GeoRM</text:a>: Solutions de collecte mobile et SIG mobiles</text:p>
        </text:list-item>
        <text:list-item>
          <text:p text:style-name="List_20_1_Content"> <text:a xlink:type="simple" xlink:href="https://www.getac.com/fr/" text:style-name="Internet_20_link" text:visited-style-name="Visited_20_Internet_20_Link">Getac</text:a>: Ordinateurs, tablettes et PC-Pockets durcis et étanches</text:p>
        </text:list-item>
        <text:list-item>
          <text:p text:style-name="List_20_1_Content"> <text:a xlink:type="simple" xlink:href="https://www.gps-boutique.com/" text:style-name="Internet_20_link" text:visited-style-name="Visited_20_Internet_20_Link">GPS-Boutique.com</text:a>: Boutique en ligne de <text:a xlink:type="simple" xlink:href="https://www.d3e.fr/" text:style-name="Internet_20_link" text:visited-style-name="Visited_20_Internet_20_Link">D3E</text:a>: GPS, matériel, accessoires et logiciels adapté aux professionnels</text:p>
        </text:list-item>
        <text:list-item>
          <text:p text:style-name="List_20_1_Content"> <text:a xlink:type="simple" xlink:href="https://www.gps-globe.com/fr/" text:style-name="Internet_20_link" text:visited-style-name="Visited_20_Internet_20_Link">GPS Globe</text:a>: solutions GPS pour terrains extrêmes et solutions de cartographie</text:p>
        </text:list-item>
        <text:list-item>
          <text:p text:style-name="List_20_1_Content"> <text:a xlink:type="simple" xlink:href="http://www.handheldgroup.com/fr/" text:style-name="Internet_20_link" text:visited-style-name="Visited_20_Internet_20_Link">Handheld</text:a>: Smartphone et tablettes étanches et durcis</text:p>
        </text:list-item>
        <text:list-item>
          <text:p text:style-name="List_20_1_Content"> <text:a xlink:type="simple" xlink:href="https://www.inmac-wstore.com/" text:style-name="Internet_20_link" text:visited-style-name="Visited_20_Internet_20_Link">Inmac wstore</text:a>: Revendeur de matériel informatique professionnel</text:p>
        </text:list-item>
        <text:list-item>
          <text:p text:style-name="List_20_1_Content"> <text:a xlink:type="simple" xlink:href="https://www.misco.fr/" text:style-name="Internet_20_link" text:visited-style-name="Visited_20_Internet_20_Link">Misco.fr</text:a></text:p>
        </text:list-item>
        <text:list-item>
          <text:p text:style-name="List_20_1_Content"> <text:a xlink:type="simple" xlink:href="https://www.mobiletoutterrain.com/fr/" text:style-name="Internet_20_link" text:visited-style-name="Visited_20_Internet_20_Link">Mobile Tout Terrain (MTT)</text:a>: Smartphones et Tablettes renforcés et étanches</text:p>
        </text:list-item>
        <text:list-item>
          <text:p text:style-name="List_20_1_Content"> <text:a xlink:type="simple" xlink:href="https://www.nauticom.fr/" text:style-name="Internet_20_link" text:visited-style-name="Visited_20_Internet_20_Link">Nauticom</text:a>: GPS et navigation étanche pour le domaine maritime</text:p>
        </text:list-item>
        <text:list-item>
          <text:p text:style-name="List_20_1_Content"> <text:a xlink:type="simple" xlink:href="http://www.sirap.fr/" text:style-name="Internet_20_link" text:visited-style-name="Visited_20_Internet_20_Link">SIRAP</text:a>: fournisseur de solutions et matériel pour saisie terrain</text:p>
        </text:list-item>
        <text:list-item>
          <text:p text:style-name="List_20_1_Content"> <text:a xlink:type="simple" xlink:href="https://spectrageospatial.com/" text:style-name="Internet_20_link" text:visited-style-name="Visited_20_Internet_20_Link">Spectra Geospatial</text:a>: solutions GPS de précision</text:p>
        </text:list-item>
        <text:list-item>
          <text:p text:style-name="List_20_1_Content_Last"> <text:a xlink:type="simple" xlink:href="https://www.tablette-store.com/" text:style-name="Internet_20_link" text:visited-style-name="Visited_20_Internet_20_Link">Tablette-store.com</text:a>: Tablettes et accessoires</text:p>
        </text:list-item>
      </text:list>
      <text:h text:style-name="Heading_20_3" text:outline-level="3"><text:bookmark-start text:name="__RefHeading___appareils_reconditionnes_20"/><text:bookmark-start text:name="appareils_reconditionnes"/>Appareils reconditionnés<text:bookmark-end text:name="__RefHeading___appareils_reconditionnes_20"/><text:bookmark-end text:name="appareils_reconditionnes"/></text:h>
      <text:list text:style-name="List_20_1" text:continue-numbering="false">
        <text:list-item>
          <text:p text:style-name="List_20_1_Content_First"> <text:a xlink:type="simple" xlink:href="https://www.recommerce.com/fr/" text:style-name="Internet_20_link" text:visited-style-name="Visited_20_Internet_20_Link">Recommerce</text:a>: Smartphones reconditionnés (Labélisé par <text:a xlink:type="simple" xlink:href="http://www.rcube.org/" text:style-name="Internet_20_link" text:visited-style-name="Visited_20_Internet_20_Link">RCube</text:a> )</text:p>
        </text:list-item>
        <text:list-item>
          <text:p text:style-name="List_20_1_Content_Last"> <text:a xlink:type="simple" xlink:href="https://www.backmarket.fr/" text:style-name="Internet_20_link" text:visited-style-name="Visited_20_Internet_20_Link">BlackMarket</text:a>: Smartphones, tablettes, ordinateurs, etc. reconditionnés</text:p>
        </text:list-item>
      </text:list>
      <text:h text:style-name="Heading_20_3" text:outline-level="3"><text:bookmark-start text:name="__RefHeading___coques_protections_21"/><text:bookmark-start text:name="coques_protections"/>Coques, protections<text:bookmark-end text:name="__RefHeading___coques_protections_21"/><text:bookmark-end text:name="coques_protections"/></text:h>
      <text:p text:style-name="Text_20_body">Voici une liste de sites pour trouver des coques et protections (il existe bien sûr les classiques tels que Amazon, LDLC, etc.):</text:p>
      <text:list text:style-name="List_20_1" text:continue-numbering="false">
        <text:list-item>
          <text:p text:style-name="List_20_1_Content_First"> <text:a xlink:type="simple" xlink:href="https://www.coques-renforcees.com/" text:style-name="Internet_20_link" text:visited-style-name="Visited_20_Internet_20_Link">Coques-renforcees.com</text:a>: Spécialisé dans les coques renforcées</text:p>
        </text:list-item>
        <text:list-item>
          <text:p text:style-name="List_20_1_Content"> <text:a xlink:type="simple" xlink:href="https://griffintechnology.com/us/" text:style-name="Internet_20_link" text:visited-style-name="Visited_20_Internet_20_Link">Griffin Survivor</text:a>: Coques de protection et accessoires étanches et/ou renforcés</text:p>
        </text:list-item>
        <text:list-item>
          <text:p text:style-name="List_20_1_Content"> <text:a xlink:type="simple" xlink:href="http://www.lifeproof.eu/fr-fr/accueil" text:style-name="Internet_20_link" text:visited-style-name="Visited_20_Internet_20_Link">LifeProof</text:a>: Coques de protection</text:p>
        </text:list-item>
        <text:list-item>
          <text:p text:style-name="List_20_1_Content"> <text:a xlink:type="simple" xlink:href="http://www.novagostore.com/" text:style-name="Internet_20_link" text:visited-style-name="Visited_20_Internet_20_Link">Nov@go</text:a>: Accessoires</text:p>
        </text:list-item>
        <text:list-item>
          <text:p text:style-name="List_20_1_Content_Last"> <text:a xlink:type="simple" xlink:href="https://www.tablette-store.com/" text:style-name="Internet_20_link" text:visited-style-name="Visited_20_Internet_20_Link">Tablette-store.com</text:a>: Tablettes et accessoires</text:p>
        </text:list-item>
      </text:list>
      <text:h text:style-name="Heading_20_3" text:outline-level="3"><text:bookmark-start text:name="__RefHeading___gps_externes_22"/><text:bookmark-start text:name="gps_externes1"/>GPS externes<text:bookmark-end text:name="__RefHeading___gps_externes_22"/><text:bookmark-end text:name="gps_externes1"/></text:h>
      <text:list text:style-name="List_20_1" text:continue-numbering="false">
        <text:list-item>
          <text:p text:style-name="List_20_1_Content_First"> <text:a xlink:type="simple" xlink:href="http://www.mr-lee-catcam.de/ct_index_en.htm" text:style-name="Internet_20_link" text:visited-style-name="Visited_20_Internet_20_Link">CatTrack</text:a>, ce fournisseur a adapté ces enregistreurs GPS pour la science et faire du suivi d’animaux (avec changement de batterie, protection étanche, etc): <text:a xlink:type="simple" xlink:href="http://www.mr-lee-catcam.de/pe_cc_o1_en.htm" text:style-name="Internet_20_link" text:visited-style-name="Visited_20_Internet_20_Link">accès direct</text:a> à son magasin.</text:p>
        </text:list-item>
        <text:list-item>
          <text:p text:style-name="List_20_1_Content_Last"> <text:a xlink:type="simple" xlink:href="https://eos-gnss.com/fr/" text:style-name="Internet_20_link" text:visited-style-name="Visited_20_Internet_20_Link">Eos</text:a>: Fournisseur de GPS de précisio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9T08::17:26</meta:creation-date>
    <dc:creator>Generated</dc:creator>
    <dc:date>2025-06-19T08::17:26</dc:date>
    <dc:language>en-US</dc:language>
    <meta:editing-cycles>1</meta:editing-cycles>
    <meta:editing-duration>PT0S</meta:editing-duration>
    <dc:title>materiel:materiel</dc:title>
  </office:meta>
</office:document-meta>
</file>