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revendeurs"/><text:bookmark-start text:name="__RefHeading___revendeurs_de_materiel_1"/><text:bookmark-start text:name="revendeurs_de_materiel"/>Revendeurs de matériel<text:bookmark-end text:name="__RefHeading___revendeurs_de_materiel_1"/><text:bookmark-end text:name="revendeurs_de_materiel"/></text:h>
      <text:h text:style-name="Heading_20_2" text:outline-level="2"><text:bookmark-start text:name="__RefHeading___comparateurs_et_informations_2"/><text:bookmark-start text:name="comparateurs_et_informations"/>Comparateurs et informations<text:bookmark-end text:name="__RefHeading___comparateurs_et_informations_2"/><text:bookmark-end text:name="comparateurs_et_informations"/></text:h>
      <text:p text:style-name="Text_20_body">Voici une proposition de quelques liens facilitant le choix de matériel (smartphone, tablette, etc.) via des filtres ou des comparatifs.</text:p>
      <text:list text:style-name="List_20_1" text:continue-numbering="false">
        <text:list-item>
          <text:p text:style-name="LastListParagraph_List_20_1_Content_First"> <text:span text:style-name="Strong_20_Emphasis"><text:a xlink:type="simple" xlink:href="http://priice.fr/" text:style-name="Internet_20_link" text:visited-style-name="Visited_20_Internet_20_Link">Priice.fr</text:a></text:span> <text:span text:style-name="Strong_20_Emphasis">
  </text:span></text:p>
        </text:list-item>
      </text:list>
      <text:p text:style-name="Text_20_body">: Site très simple d’utilisation qui permet de trouver en toute simplicité un produit high-tech (Smartphones, tablettes tactiles, appareils photos numériques ou liseuse…) grâce à des filtres.</text:p>
      <text:list text:style-name="List_20_1" text:continue-numbering="false">
        <text:list-item>
          <text:p text:style-name="LastListParagraph_List_20_1_Content_First"> <text:span text:style-name="Strong_20_Emphasis"><text:a xlink:type="simple" xlink:href="http://mobiloscope.fr/" text:style-name="Internet_20_link" text:visited-style-name="Visited_20_Internet_20_Link">Mobiloscope</text:a></text:span></text:p>
        </text:list-item>
      </text:list>
      <text:p text:style-name="Text_20_body">: Un site qui référence notamment à  <text:a xlink:type="simple" xlink:href="http://mobiloscope.fr/hardware/smartphones/smartphonesIP67.html" text:style-name="Internet_20_link" text:visited-style-name="Visited_20_Internet_20_Link">ce lien</text:a>
 les smartphones résistants à l’eau et la poussière (IP67), avec pour chacun, une description de l’appareil.</text:p>
      <text:list text:style-name="List_20_1" text:continue-numbering="false">
        <text:list-item>
          <text:p text:style-name="LastListParagraph_List_20_1_Content_First"> <text:span text:style-name="Strong_20_Emphasis"><text:a xlink:type="simple" xlink:href="http://pdadb.net/" text:style-name="Internet_20_link" text:visited-style-name="Visited_20_Internet_20_Link">
PDAdb.net </text:a></text:span></text:p>
        </text:list-item>
      </text:list>
      <text:p text:style-name="Text_20_body">(en anglais) est une puissante base de données sur les outils nomades, les PDA, PC-Pockets et tout autre sortes de petits appareils de poche, existants ou prochainement sur le marché. Ce site permet également de faire des recherches sélectives en fonction de pleins de paramètres (taille, marque, système d’exploitation, étanchéité, accessoires…). On peut également comparer les appareils, se tenir informer etc. bref très pratique mais on est un peu submergé par les choix.</text:p>
      <text:list text:style-name="List_20_1" text:continue-numbering="false">
        <text:list-item>
          <text:p text:style-name="LastListParagraph_List_20_1_Content_First"> <text:a xlink:type="simple" xlink:href="http://www.ldlc.com/" text:style-name="Internet_20_link" text:visited-style-name="Visited_20_Internet_20_Link">LDLC.com</text:a></text:p>
        </text:list-item>
      </text:list>
      <text:p text:style-name="Text_20_body"> peut également aider à faire son choix via un filtre plus élaboré qu’ <text:a xlink:type="simple" xlink:href="https://www.amazon.fr/" text:style-name="Internet_20_link" text:visited-style-name="Visited_20_Internet_20_Link">Amazon</text:a>
 par exemple.</text:p>
      <text:h text:style-name="Heading_20_2" text:outline-level="2"><text:bookmark-start text:name="__RefHeading___fournisseurs_de_materiels_et_accessoires_3"/><text:bookmark-start text:name="fournisseurs_de_materiels_et_accessoires"/>Fournisseurs de matériels et accessoires<text:bookmark-end text:name="__RefHeading___fournisseurs_de_materiels_et_accessoires_3"/><text:bookmark-end text:name="fournisseurs_de_materiels_et_accessoires"/></text:h>
      <text:p text:style-name="Text_20_body"><text:span text:style-name="Emphasis">(cette liste n’est pas exhaustive, n’hésitez pas à me contacter pour la compléter…)</text:span></text:p>
      <text:list text:style-name="List_20_1" text:continue-numbering="false">
        <text:list-item>
          <text:p text:style-name="List_20_1_Content_First"> <text:a xlink:type="simple" xlink:href="http://www.2d3d-gis.com" text:style-name="Internet_20_link" text:visited-style-name="Visited_20_Internet_20_Link">2D3D.GIS</text:a>: SIG terrain et matériels</text:p>
        </text:list-item>
        <text:list-item>
          <text:p text:style-name="List_20_1_Content"> <text:a xlink:type="simple" xlink:href="http://3grt.fr/" text:style-name="Internet_20_link" text:visited-style-name="Visited_20_Internet_20_Link">3GRT</text:a>: Matériel et solutions pour la collecte de données sur le terrain</text:p>
        </text:list-item>
        <text:list-item>
          <text:p text:style-name="List_20_1_Content"> <text:a xlink:type="simple" xlink:href="http://www.archos.com/" text:style-name="Internet_20_link" text:visited-style-name="Visited_20_Internet_20_Link">Archos</text:a>: smartphones et tablettes étanches, propose également les produits <text:a xlink:type="simple" xlink:href="http://logic-instrument.com/fr/index.php" text:style-name="Internet_20_link" text:visited-style-name="Visited_20_Internet_20_Link">Logic Instrument</text:a></text:p>
        </text:list-item>
        <text:list-item>
          <text:p text:style-name="List_20_1_Content"> <text:a xlink:type="simple" xlink:href="http://crosscall.com/" text:style-name="Internet_20_link" text:visited-style-name="Visited_20_Internet_20_Link">Crosscall</text:a>: mobiles et smartphones étanches, résistants, avec une grande autonomie</text:p>
        </text:list-item>
        <text:list-item>
          <text:p text:style-name="List_20_1_Content"> <text:a xlink:type="simple" xlink:href="http://www.durabook.com/fr/" text:style-name="Internet_20_link" text:visited-style-name="Visited_20_Internet_20_Link">Durabook</text:a>: Tablettes renforcées et étanches</text:p>
        </text:list-item>
        <text:list-item>
          <text:p text:style-name="List_20_1_Content"> <text:a xlink:type="simple" xlink:href="http://www.georm.fr/" text:style-name="Internet_20_link" text:visited-style-name="Visited_20_Internet_20_Link">GeoRM</text:a>: Solutions de collecte mobile et SIG mobiles</text:p>
        </text:list-item>
        <text:list-item>
          <text:p text:style-name="List_20_1_Content"> <text:a xlink:type="simple" xlink:href="http://fr.getac.com/index.html" text:style-name="Internet_20_link" text:visited-style-name="Visited_20_Internet_20_Link">Getac</text:a>: Ordinateurs, tablettes et PC-Pockets durcis et étanches</text:p>
        </text:list-item>
        <text:list-item>
          <text:p text:style-name="List_20_1_Content"> <text:a xlink:type="simple" xlink:href="http://www.gps-boutique.com/" text:style-name="Internet_20_link" text:visited-style-name="Visited_20_Internet_20_Link">GPS-Boutique.com</text:a>: GPS, matériel, accessoires et logiciels adapté aux professionnels</text:p>
        </text:list-item>
        <text:list-item>
          <text:p text:style-name="List_20_1_Content"> <text:a xlink:type="simple" xlink:href="http://www.gps-globe.com/fr/" text:style-name="Internet_20_link" text:visited-style-name="Visited_20_Internet_20_Link">GPS Globe</text:a>: solutions GPS pour terrains extrêmes et solutions de cartographie</text:p>
        </text:list-item>
        <text:list-item>
          <text:p text:style-name="List_20_1_Content"> <text:a xlink:type="simple" xlink:href="http://www.handheldgroup.com/fr/" text:style-name="Internet_20_link" text:visited-style-name="Visited_20_Internet_20_Link">Handheld</text:a>: Smartphone et tablettes étanches et durcis</text:p>
        </text:list-item>
        <text:list-item>
          <text:p text:style-name="List_20_1_Content"> <text:a xlink:type="simple" xlink:href="http://www.misco.fr/" text:style-name="Internet_20_link" text:visited-style-name="Visited_20_Internet_20_Link">Misco.fr</text:a></text:p>
        </text:list-item>
        <text:list-item>
          <text:p text:style-name="List_20_1_Content"> <text:a xlink:type="simple" xlink:href="https://www.mobiletoutterrain.com/FR/" text:style-name="Internet_20_link" text:visited-style-name="Visited_20_Internet_20_Link">MTT (Mobile Tout Terrain)</text:a>: Smartphones et Tablettes renforcés et étanches</text:p>
        </text:list-item>
        <text:list-item>
          <text:p text:style-name="List_20_1_Content"> <text:a xlink:type="simple" xlink:href="http://www.nauticom.fr/fr/" text:style-name="Internet_20_link" text:visited-style-name="Visited_20_Internet_20_Link">Nauticom</text:a>: GPS et navigation étanche pour le domaine maritime</text:p>
        </text:list-item>
        <text:list-item>
          <text:p text:style-name="List_20_1_Content"> <text:a xlink:type="simple" xlink:href="http://www.sirap.fr/" text:style-name="Internet_20_link" text:visited-style-name="Visited_20_Internet_20_Link">SIRAP</text:a>: fournisseur de solutions et matériel pour saisie terrain</text:p>
        </text:list-item>
        <text:list-item>
          <text:p text:style-name="List_20_1_Content"> <text:a xlink:type="simple" xlink:href="http://www.spectraprecision.com/fra/" text:style-name="Internet_20_link" text:visited-style-name="Visited_20_Internet_20_Link">Spectra Precision</text:a>: solutions GPS de précision</text:p>
        </text:list-item>
        <text:list-item>
          <text:p text:style-name="List_20_1_Content_Last"> <text:a xlink:type="simple" xlink:href="http://www.tablette-store.com/" text:style-name="Internet_20_link" text:visited-style-name="Visited_20_Internet_20_Link">Tablette-store.com</text:a>: Tablettes et accessoires</text:p>
        </text:list-item>
      </text:list>
      <text:h text:style-name="Heading_20_3" text:outline-level="3"><text:bookmark-start text:name="__RefHeading___coques_protections_4"/><text:bookmark-start text:name="coques_protections"/>Coques, protections<text:bookmark-end text:name="__RefHeading___coques_protections_4"/><text:bookmark-end text:name="coques_protections"/></text:h>
      <text:p text:style-name="Text_20_body">Voici une liste de sites pour trouver des coques et protections (il existe bien sûr les classiques tels que Amazon, LDLC, etc.):</text:p>
      <text:list text:style-name="List_20_1" text:continue-numbering="false">
        <text:list-item>
          <text:p text:style-name="List_20_1_Content_First"> <text:a xlink:type="simple" xlink:href="https://griffintechnology.com/us/" text:style-name="Internet_20_link" text:visited-style-name="Visited_20_Internet_20_Link">Griffin Survivor</text:a>: Coques de protection et accessoires étanches et/ou renforcés</text:p>
        </text:list-item>
        <text:list-item>
          <text:p text:style-name="List_20_1_Content"> <text:a xlink:type="simple" xlink:href="https://www.inovapad.com/" text:style-name="Internet_20_link" text:visited-style-name="Visited_20_Internet_20_Link">INOVAPAD</text:a>: Accessoires pour tablettes avec prix de gros</text:p>
        </text:list-item>
        <text:list-item>
          <text:p text:style-name="List_20_1_Content"> <text:a xlink:type="simple" xlink:href="http://www.lifeproof.eu/fr-fr/accueil" text:style-name="Internet_20_link" text:visited-style-name="Visited_20_Internet_20_Link">LifeProof</text:a>: Coques de protection</text:p>
        </text:list-item>
        <text:list-item>
          <text:p text:style-name="List_20_1_Content_Last"> <text:a xlink:type="simple" xlink:href="http://www.novagostore.com/" text:style-name="Internet_20_link" text:visited-style-name="Visited_20_Internet_20_Link">Nov@go</text:a>: Accessoi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4::56:49</meta:creation-date>
    <dc:creator>Generated</dc:creator>
    <dc:date>2026-05-06T14::56:49</dc:date>
    <dc:language>en-US</dc:language>
    <meta:editing-cycles>1</meta:editing-cycles>
    <meta:editing-duration>PT0S</meta:editing-duration>
    <dc:title>materiel:revendeurs</dc:title>
  </office:meta>
</office:document-meta>
</file>