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nu"/>Contenu</text:span></text:p>
      <text:list text:style-name="List_20_1" text:continue-numbering="false">
        <text:list-item>
          <text:p text:style-name="List_20_1_Content_First"> <text:a xlink:type="simple" xlink:href="http://carnet-terrain-electronique.onesi.me/doku.php/accueil" text:style-name="Internet_20_link" text:visited-style-name="Visited_20_Internet_20_Link">Accueil</text:a></text:p>
        </text:list-item>
        <text:list-item>
          <text:p text:style-name="List_20_1_Content"> <text:a xlink:type="simple" xlink:href="http://carnet-terrain-electronique.onesi.me/doku.php/generalites:presentation" text:style-name="Internet_20_link" text:visited-style-name="Visited_20_Internet_20_Link">Présentation</text:a></text:p>
        </text:list-item>
        <text:list-item>
          <text:p text:style-name="List_20_1_Content"> <text:a xlink:type="simple" xlink:href="http://carnet-terrain-electronique.onesi.me/doku.php/generalites:os" text:style-name="Internet_20_link" text:visited-style-name="Visited_20_Internet_20_Link">Systèmes d'exploitation</text:a></text:p>
        </text:list-item>
        <text:list-item>
          <text:p text:style-name="List_20_1_Content"> <text:a xlink:type="simple" xlink:href="http://carnet-terrain-electronique.onesi.me/doku.php/applications" text:style-name="Internet_20_link" text:visited-style-name="Visited_20_Internet_20_Link">Applications</text:a></text:p>
        </text:list-item>
        <text:list-item>
          <text:p text:style-name="List_20_1_Content"> Formulaires personnalisés basés sur</text:p>
          <text:list text:style-name="List_20_1">
            <text:list-item>
              <text:p text:style-name="List_20_1_Content"> <text:a xlink:type="simple" xlink:href="http://carnet-terrain-electronique.onesi.me/doku.php/apps:opendatakit" text:style-name="Internet_20_link" text:visited-style-name="Visited_20_Internet_20_Link">OpenDataKit (ODK)</text:a></text:p>
            </text:list-item>
            <text:list-item>
              <text:p text:style-name="List_20_1_Content"> <text:a xlink:type="simple" xlink:href="http://carnet-terrain-electronique.onesi.me/doku.php/apps:cybertracker" text:style-name="Internet_20_link" text:visited-style-name="Visited_20_Internet_20_Link">CyberTracker</text:a></text:p>
            </text:list-item>
            <text:list-item>
              <text:p text:style-name="List_20_1_Content"> <text:a xlink:type="simple" xlink:href="http://carnet-terrain-electronique.onesi.me/doku.php/apps:qfield" text:style-name="Internet_20_link" text:visited-style-name="Visited_20_Internet_20_Link">QField</text:a></text:p>
            </text:list-item>
            <text:list-item>
              <text:p text:style-name="List_20_1_Content"> <text:a xlink:type="simple" xlink:href="http://carnet-terrain-electronique.onesi.me/doku.php/apps:qgis" text:style-name="Internet_20_link" text:visited-style-name="Visited_20_Internet_20_Link">QGis</text:a></text:p>
            </text:list-item>
            <text:list-item>
              <text:p text:style-name="List_20_1_Content"> <text:a xlink:type="simple" xlink:href="http://carnet-terrain-electronique.onesi.me/doku.php/apps:arcpad" text:style-name="Internet_20_link" text:visited-style-name="Visited_20_Internet_20_Link">ArcPad</text:a></text:p>
            </text:list-item>
          </text:list>
        </text:list-item>
        <text:list-item>
          <text:p text:style-name="List_20_1_Content"> <text:a xlink:type="simple" xlink:href="http://carnet-terrain-electronique.onesi.me/doku.php/materiel:materiel" text:style-name="Internet_20_link" text:visited-style-name="Visited_20_Internet_20_Link">Matériel</text:a></text:p>
        </text:list-item>
        <text:list-item>
          <text:p text:style-name="List_20_1_Content"> <text:a xlink:type="simple" xlink:href="http://carnet-terrain-electronique.onesi.me/doku.php/generalites:glossaire" text:style-name="Internet_20_link" text:visited-style-name="Visited_20_Internet_20_Link">Glossaire</text:a></text:p>
        </text:list-item>
        <text:list-item>
          <text:p text:style-name="List_20_1_Content_Last"> <text:a xlink:type="simple" xlink:href="http://carnet-terrain-electronique.onesi.me/doku.php/generalites:bibliographie" text:style-name="Internet_20_link" text:visited-style-name="Visited_20_Internet_20_Link">Bibliographie</text:a></text:p>
        </text:list-item>
      </text:list>
      <text:p text:style-name="Text_20_body"><text:span text:style-name="Strong_20_Emphasis">Autres</text:span></text:p>
      <text:list text:style-name="List_20_1" text:continue-numbering="false">
        <text:list-item>
          <text:p text:style-name="List_20_1_Content_First"> <text:a xlink:type="simple" xlink:href="http://carnet-terrain-electronique.onesi.me/doku.php/randonnee" text:style-name="Internet_20_link" text:visited-style-name="Visited_20_Internet_20_Link">Randonnée</text:a></text:p>
        </text:list-item>
        <text:list-item>
          <text:p text:style-name="List_20_1_Content_Last"> <text:a xlink:type="simple" xlink:href="http://carnet-terrain-electronique.onesi.me/doku.php/ressources-cartographique" text:style-name="Internet_20_link" text:visited-style-name="Visited_20_Internet_20_Link">Ressources cartograph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2::53:13</meta:creation-date>
    <dc:creator>Generated</dc:creator>
    <dc:date>2025-06-19T12::53:13</dc:date>
    <dc:language>en-US</dc:language>
    <meta:editing-cycles>1</meta:editing-cycles>
    <meta:editing-duration>PT0S</meta:editing-duration>
    <dc:title>menu</dc:title>
  </office:meta>
</office:document-meta>
</file>