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andonnee"/><text:bookmark-start text:name="__RefHeading___randonnees_refuges_etc_1"/><text:bookmark-start text:name="randonnees_refuges_etc"/>Randonnées, refuges, etc.<text:bookmark-end text:name="__RefHeading___randonnees_refuges_etc_1"/><text:bookmark-end text:name="randonnees_refuges_etc"/></text:h>
      <text:list text:style-name="List_20_1" text:continue-numbering="false">
        <text:list-item>
          <text:p text:style-name="List_20_1_Content_First"> <text:a xlink:type="simple" xlink:href="http://www.pyrenees-refuges.com/" text:style-name="Internet_20_link" text:visited-style-name="Visited_20_Internet_20_Link">Refuges, cabanes et abris des Pyrénées</text:a></text:p>
        </text:list-item>
        <text:list-item>
          <text:p text:style-name="List_20_1_Content"> <text:a xlink:type="simple" xlink:href="http://www.refuges.info/nav/0/MRI#layer=Maps.Refuges.info" text:style-name="Internet_20_link" text:visited-style-name="Visited_20_Internet_20_Link">Refuges.info: Cartes des refuges, sommets et sources/point d’eau</text:a></text:p>
        </text:list-item>
        <text:list-item>
          <text:p text:style-name="List_20_1_Content"> <text:a xlink:type="simple" xlink:href="http://hiking.waymarkedtrails.org/fr/" text:style-name="Internet_20_link" text:visited-style-name="Visited_20_Internet_20_Link">Waymarked Trails: À pied</text:a>, un très bon site qui met en valeur les itinéraires (de randonnées, vélos, VTT, etc.) très simple et très pratique</text:p>
        </text:list-item>
        <text:list-item>
          <text:p text:style-name="List_20_1_Content"> <text:a xlink:type="simple" xlink:href="http://pyrando.free.fr/index.php" text:style-name="Internet_20_link" text:visited-style-name="Visited_20_Internet_20_Link">Pyrandonnées – Itinéraires de randonnées dans les Pyrénées</text:a></text:p>
        </text:list-item>
        <text:list-item>
          <text:p text:style-name="List_20_1_Content"> <text:a xlink:type="simple" xlink:href="https://www.camptocamp.org/" text:style-name="Internet_20_link" text:visited-style-name="Visited_20_Internet_20_Link">Camptocamp.org</text:a></text:p>
        </text:list-item>
        <text:list-item>
          <text:p text:style-name="List_20_1_Content"> <text:a xlink:type="simple" xlink:href="http://www.visugpx.com/" text:style-name="Internet_20_link" text:visited-style-name="Visited_20_Internet_20_Link">Visu GPX – Visualisez, partagez et comparez vos itinéraires GPS !</text:a></text:p>
        </text:list-item>
        <text:list-item>
          <text:p text:style-name="List_20_1_Content"> <text:a xlink:type="simple" xlink:href="http://www.rando-marche.fr/_08208_accueil" text:style-name="Internet_20_link" text:visited-style-name="Visited_20_Internet_20_Link">Randonnées en liberté sur rando-marche.fr</text:a></text:p>
        </text:list-item>
        <text:list-item>
          <text:p text:style-name="List_20_1_Content_Last"> <text:a xlink:type="simple" xlink:href="http://www.rando-marche.fr/_2825_randonnees-ariege" text:style-name="Internet_20_link" text:visited-style-name="Visited_20_Internet_20_Link">Idées de randonnée avec Visoran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07::15:03</meta:creation-date>
    <dc:creator>Generated</dc:creator>
    <dc:date>2025-06-19T07::15:03</dc:date>
    <dc:language>en-US</dc:language>
    <meta:editing-cycles>1</meta:editing-cycles>
    <meta:editing-duration>PT0S</meta:editing-duration>
    <dc:title>randonnee</dc:title>
  </office:meta>
</office:document-meta>
</file>