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sources-cartographique"/><text:bookmark-start text:name="__RefHeading___cartes_et_donnees_cartographiques_1"/><text:bookmark-start text:name="cartes_et_donnees_cartographiques"/>Cartes et données cartographiques<text:bookmark-end text:name="__RefHeading___cartes_et_donnees_cartographiques_1"/><text:bookmark-end text:name="cartes_et_donnees_cartographiques"/></text:h>
      <text:list text:style-name="List_20_1" text:continue-numbering="false">
        <text:list-item>
          <text:p text:style-name="List_20_1_Content_First"> <text:a xlink:type="simple" xlink:href="http://www.openstreetmap.org/" text:style-name="Internet_20_link" text:visited-style-name="Visited_20_Internet_20_Link">OpenStreetMap</text:a> (OSM): Participez à l’élaboration d’une cartographie participative. <text:line-break/> Il existe plusieurs rendus issus d’OSM:</text:p>
          <text:list text:style-name="List_20_1">
            <text:list-item>
              <text:p text:style-name="List_20_1_Content"> <text:a xlink:type="simple" xlink:href="http://hiking.waymarkedtrails.org/fr/" text:style-name="Internet_20_link" text:visited-style-name="Visited_20_Internet_20_Link">Waymarked Trails: À pied</text:a>, un très bon site qui met en valeur les itinéraires (de randonnées, vélos, VTT, etc.) très simple et très pratique</text:p>
            </text:list-item>
            <text:list-item>
              <text:p text:style-name="List_20_1_Content"> <text:a xlink:type="simple" xlink:href="http://francetopo.fr/" text:style-name="Internet_20_link" text:visited-style-name="Visited_20_Internet_20_Link">FranceTopo</text:a>, un rendu proche des cartes IGN.</text:p>
            </text:list-item>
            <text:list-item>
              <text:p text:style-name="List_20_1_Content"> <text:a xlink:type="simple" xlink:href="http://www.thunderforest.com/maps/" text:style-name="Internet_20_link" text:visited-style-name="Visited_20_Internet_20_Link">Thunderforest</text:a>: plusieurs beaux rendus, le rendu “<text:a xlink:type="simple" xlink:href="http://www.thunderforest.com/outdoors/" text:style-name="Internet_20_link" text:visited-style-name="Visited_20_Internet_20_Link">Outdoors</text:a>” est assez beau pour la randonnée</text:p>
            </text:list-item>
            <text:list-item>
              <text:p text:style-name="List_20_1_Content"> <text:a xlink:type="simple" xlink:href="http://hikebikemap.org/" text:style-name="Internet_20_link" text:visited-style-name="Visited_20_Internet_20_Link">HikeBikeMap</text:a>: mise en avant des éléments utile en randonnée ou en vélo.</text:p>
            </text:list-item>
            <text:list-item>
              <text:p text:style-name="List_20_1_Content"> <text:a xlink:type="simple" xlink:href="http://www.wanderreitkarte.de" text:style-name="Internet_20_link" text:visited-style-name="Visited_20_Internet_20_Link">Wanderreitkarte</text:a>: un très beau rendu pour la randonnée</text:p>
            </text:list-item>
            <text:list-item>
              <text:p text:style-name="List_20_1_Content"> <text:a xlink:type="simple" xlink:href="http://map.project-osrm.org/" text:style-name="Internet_20_link" text:visited-style-name="Visited_20_Internet_20_Link">OSRM</text:a>: pour calculer les trajets</text:p>
            </text:list-item>
            <text:list-item>
              <text:p text:style-name="List_20_1_Content"> <text:a xlink:type="simple" xlink:href="https://graphhopper.com/" text:style-name="Internet_20_link" text:visited-style-name="Visited_20_Internet_20_Link">Graphhopper Maps</text:a>: Pour un calcul très rapide de trajets long</text:p>
            </text:list-item>
            <text:list-item>
              <text:p text:style-name="List_20_1_Content"> <text:a xlink:type="simple" xlink:href="http://www.opencyclemap.org/" text:style-name="Internet_20_link" text:visited-style-name="Visited_20_Internet_20_Link">OpenCycleMap : </text:a>Un résultat d’OpenStreetMap pour repérer les pistes cyclables</text:p>
            </text:list-item>
            <text:list-item>
              <text:p text:style-name="List_20_1_Content"> <text:a xlink:type="simple" xlink:href="https://openfuelmap.net/" text:style-name="Internet_20_link" text:visited-style-name="Visited_20_Internet_20_Link">OpenFuelMap</text:a>: Carte qui affiche le prix des stations d’essences.</text:p>
            </text:list-item>
            <text:list-item>
              <text:p text:style-name="List_20_1_Content"> <text:a xlink:type="simple" xlink:href="http://opensnowmap.org/" text:style-name="Internet_20_link" text:visited-style-name="Visited_20_Internet_20_Link">OpenSnowMap</text:a>: La carte des pistes de ski avec couleurs des pistes, remontées etc.</text:p>
            </text:list-item>
            <text:list-item>
              <text:p text:style-name="List_20_1_Content"> <text:a xlink:type="simple" xlink:href="http://umap.openstreetmap.fr/fr/" text:style-name="Internet_20_link" text:visited-style-name="Visited_20_Internet_20_Link">uMap</text:a>: Créer ses propres cartes sur fond OSM</text:p>
            </text:list-item>
            <text:list-item>
              <text:p text:style-name="List_20_1_Content"> <text:a xlink:type="simple" xlink:href="https://maps.utagawavtt.com/styles/utagawavtt/" text:style-name="Internet_20_link" text:visited-style-name="Visited_20_Internet_20_Link">Utagawavtt</text:a> Rendu orienté VTT utilisé sur le site d'<text:a xlink:type="simple" xlink:href="https://www.utagawavtt.com/" text:style-name="Internet_20_link" text:visited-style-name="Visited_20_Internet_20_Link">Utagawavtt</text:a> qui est proposé sous différents formats : <text:a xlink:type="simple" xlink:href="https://maps.utagawavtt.com/" text:style-name="Internet_20_link" text:visited-style-name="Visited_20_Internet_20_Link">https://maps.utagawavtt.com/</text:a></text:p>
            </text:list-item>
            <text:list-item>
              <text:p text:style-name="List_20_1_Content"> <text:a xlink:type="simple" xlink:href="http://maps.skobbler.com/" text:style-name="Internet_20_link" text:visited-style-name="Visited_20_Internet_20_Link">Skobbler</text:a>: Un navigateur cartographique également basé sur OSM (et qui possède une application smartphone également)</text:p>
            </text:list-item>
          </text:list>
        </text:list-item>
        <text:list-item>
          <text:p text:style-name="List_20_1_Content"> <text:a xlink:type="simple" xlink:href="http://www.geoportail.gouv.fr/accueil" text:style-name="Internet_20_link" text:visited-style-name="Visited_20_Internet_20_Link">GéoPortail</text:a>: Pour consulter les cartes du territoire français (carte IGN, photos aériennes, cadastre, …)</text:p>
        </text:list-item>
        <text:list-item>
          <text:p text:style-name="List_20_1_Content"> <text:a xlink:type="simple" xlink:href="https://remonterletemps.ign.fr/" text:style-name="Internet_20_link" text:visited-style-name="Visited_20_Internet_20_Link">Remonter le temps</text:a>: Interface permettant de comparer les anciennes cartes (topo et photos aériennes) à celles d’aujourd’hui.</text:p>
        </text:list-item>
        <text:list-item>
          <text:p text:style-name="List_20_1_Content"> <text:a xlink:type="simple" xlink:href="https://www.geofoncier.fr/" text:style-name="Internet_20_link" text:visited-style-name="Visited_20_Internet_20_Link">Portail GéoFoncier</text:a>: le portail GéoFoncier de l’Ordre des Géomètres-Experts (informations cadastrales, risques, etc.)</text:p>
        </text:list-item>
        <text:list-item>
          <text:p text:style-name="List_20_1_Content"> <text:a xlink:type="simple" xlink:href="http://www.batchgeocodeur.mapjmz.com/" text:style-name="Internet_20_link" text:visited-style-name="Visited_20_Internet_20_Link">Batch géocodeur</text:a>: convertir des adresses en coordonnées X,Y ou au format kml</text:p>
        </text:list-item>
        <text:list-item>
          <text:p text:style-name="List_20_1_Content"> Tutoriels et présentations pour contribuer :</text:p>
          <text:list text:style-name="List_20_1">
            <text:list-item>
              <text:p text:style-name="List_20_1_Content"> <text:a xlink:type="simple" xlink:href="http://www.caminaspe.fr/du-nouveau/la-panoplie-openstreetmap/" text:style-name="Internet_20_link" text:visited-style-name="Visited_20_Internet_20_Link">sur Caminaspe</text:a></text:p>
            </text:list-item>
            <text:list-item>
              <text:p text:style-name="List_20_1_Content"> <text:a xlink:type="simple" xlink:href="http://wiki.openstreetmap.org/wiki/FR:Map_Features" text:style-name="Internet_20_link" text:visited-style-name="Visited_20_Internet_20_Link">Wiki des tags pour OSM</text:a></text:p>
            </text:list-item>
            <text:list-item>
              <text:p text:style-name="List_20_1_Content"> <text:a xlink:type="simple" xlink:href="http://wiki.openstreetmap.org/wiki/FR:Randonnée" text:style-name="Internet_20_link" text:visited-style-name="Visited_20_Internet_20_Link">Wiki des tags pour la randonnée</text:a></text:p>
            </text:list-item>
          </text:list>
        </text:list-item>
        <text:list-item>
          <text:p text:style-name="List_20_1_Content"> Données naturalistes :</text:p>
          <text:list text:style-name="List_20_1">
            <text:list-item>
              <text:p text:style-name="List_20_1_Content"> Cartes de répartition des espèces l’IUCN téléchargeables : <text:a xlink:type="simple" xlink:href="http://www.iucnredlist.org/technical-documents/spatial-data" text:style-name="Internet_20_link" text:visited-style-name="Visited_20_Internet_20_Link">http://www.iucnredlist.org/technical-documents/spatial-data</text:a></text:p>
            </text:list-item>
            <text:list-item>
              <text:p text:style-name="List_20_1_Content"> Occurrences GBIF : <text:a xlink:type="simple" xlink:href="http://www.gbif.org/occurrence" text:style-name="Internet_20_link" text:visited-style-name="Visited_20_Internet_20_Link">http://www.gbif.org/occurrence</text:a> <text:line-break/> <text:span text:style-name="Emphasis">Pour télécharger les données du GBIF, il faut les filtrer via « Add a filter » de ce lien : <text:a xlink:type="simple" xlink:href="http://www.gbif.org/occurrence/search?HAS_COORDINATE=true&amp;HAS_GEOSPATIAL_ISSUE=false" text:style-name="Internet_20_link" text:visited-style-name="Visited_20_Internet_20_Link">http://www.gbif.org/occurrence/search?HAS_COORDINATE=true&amp;HAS_GEOSPATIAL_ISSUE=false</text:a> puis cliquer sur « Donwload », la création d’un compte est nécessaire (car il prépare les données et envoie un email dès qu’elles sont prêtes avec un lien pour les télécharger).</text:span></text:p>
            </text:list-item>
            <text:list-item>
              <text:p text:style-name="List_20_1_Content_Last"> <text:a xlink:type="simple" xlink:href="https://fallingfruit.org/?locale=fr" text:style-name="Internet_20_link" text:visited-style-name="Visited_20_Internet_20_Link">Carte collaborative des arbres fruitiers</text:a></text:p>
            </text:list-item>
          </text:list>
        </text:list-item>
      </text:list>
      <text:h text:style-name="Heading_20_3" text:outline-level="3"><text:bookmark-start text:name="__RefHeading___sig_2"/><text:bookmark-start text:name="sig"/>SIG<text:bookmark-end text:name="__RefHeading___sig_2"/><text:bookmark-end text:name="sig"/></text:h>
      <text:list text:style-name="List_20_1" text:continue-numbering="false">
        <text:list-item>
          <text:p text:style-name="List_20_1_Content_First"> <text:a xlink:type="simple" xlink:href="https://www.digitalglobe.com/" text:style-name="Internet_20_link" text:visited-style-name="Visited_20_Internet_20_Link">DigitalGlobe:</text:a> Trouver les photos aériennes disponibles sur une zone donnée</text:p>
        </text:list-item>
        <text:list-item>
          <text:p text:style-name="List_20_1_Content"> <text:a xlink:type="simple" xlink:href="http://www.epsg-registry.org/" text:style-name="Internet_20_link" text:visited-style-name="Visited_20_Internet_20_Link">EPSG registry:</text:a> retrouver les détails des codes EPSG</text:p>
        </text:list-item>
        <text:list-item>
          <text:p text:style-name="List_20_1_Content"> <text:a xlink:type="simple" xlink:href="https://geoconverter.hsr.ch/" text:style-name="Internet_20_link" text:visited-style-name="Visited_20_Internet_20_Link">GeoConverter</text:a>: pour convertir des fichiers dans d’autres formats</text:p>
        </text:list-item>
        <text:list-item>
          <text:p text:style-name="List_20_1_Content"> <text:a xlink:type="simple" xlink:href="http://indiemapper.io/" text:style-name="Internet_20_link" text:visited-style-name="Visited_20_Internet_20_Link">IndieMapper:</text:a> Un outil cartographie en ligne tout simple, mais pratique, par ex. pour faire des cartes sans installer un logiciel SIG.</text:p>
        </text:list-item>
        <text:list-item>
          <text:p text:style-name="List_20_1_Content"> <text:a xlink:type="simple" xlink:href="http://ogre.adc4gis.com/" text:style-name="Internet_20_link" text:visited-style-name="Visited_20_Internet_20_Link">OGRE:</text:a> ogr2ogr web client (conversions spatiales en ligne)</text:p>
        </text:list-item>
        <text:list-item>
          <text:p text:style-name="List_20_1_Content"> <text:a xlink:type="simple" xlink:href="http://opensourcegis.org/" text:style-name="Internet_20_link" text:visited-style-name="Visited_20_Internet_20_Link">Open Source GIS:</text:a> un ensemble de liens proposant des solutions libres en SIG</text:p>
        </text:list-item>
        <text:list-item>
          <text:p text:style-name="List_20_1_Content"> <text:a xlink:type="simple" xlink:href="http://mapicons.nicolasmollet.com/" text:style-name="Internet_20_link" text:visited-style-name="Visited_20_Internet_20_Link">MapIcons: </text:a>plein d’icônes pour agrémenter ses cartes</text:p>
        </text:list-item>
        <text:list-item>
          <text:p text:style-name="List_20_1_Content"> <text:a xlink:type="simple" xlink:href="http://colorbrewer2.org" text:style-name="Internet_20_link" text:visited-style-name="Visited_20_Internet_20_Link">ColorBrewer</text:a>: Aide au choix des couleurs pour une carte, qu’elles aient le même poids ou qu’elles ressortent bien en photocopie N&amp;B.</text:p>
        </text:list-item>
        <text:list-item>
          <text:p text:style-name="List_20_1_Content"> <text:a xlink:type="simple" xlink:href="https://app.dogeo.fr/Projection/#/point-to-coords" text:style-name="Internet_20_link" text:visited-style-name="Visited_20_Internet_20_Link">Quelle est cette projection</text:a>: Site permettant de retrouver la bonne projections à partir de coordonnées, shapefile, etc.</text:p>
        </text:list-item>
        <text:list-item>
          <text:p text:style-name="List_20_1_Content"> QGis:</text:p>
          <text:list text:style-name="List_20_1">
            <text:list-item>
              <text:p text:style-name="List_20_1_Content"> <text:a xlink:type="simple" xlink:href="http://si.cenlr.org/Guide_utilisation_QGis_2_14.pdf" text:style-name="Internet_20_link" text:visited-style-name="Visited_20_Internet_20_Link">Guide d’utilisation de QGis 2.8 / 2.14</text:a> par le conservatoire d’espaces naturels de Picardie</text:p>
            </text:list-item>
            <text:list-item>
              <text:p text:style-name="List_20_1_Content"> <text:a xlink:type="simple" xlink:href="http://www.geoinformations.developpement-durable.gouv.fr/qgis-r625.html" text:style-name="Internet_20_link" text:visited-style-name="Visited_20_Internet_20_Link">QGis sur GéOInformations</text:a>: Espace interministériel de l’information géographique qui propose de la documentation, des supports de cours, des fiches pratiques, etc. sur QGis</text:p>
            </text:list-item>
          </text:list>
        </text:list-item>
        <text:list-item>
          <text:p text:style-name="List_20_1_Content"> Flux</text:p>
          <text:list text:style-name="List_20_1">
            <text:list-item>
              <text:p text:style-name="List_20_1_Content"> <text:a xlink:type="simple" xlink:href="http://wms.geosignal.fr/" text:style-name="Internet_20_link" text:visited-style-name="Visited_20_Internet_20_Link">GEOSIGNAL</text:a>: accès à plusieurs WMS gratuitement pour la France</text:p>
            </text:list-item>
            <text:list-item>
              <text:p text:style-name="List_20_1_Content_Last"> <text:a xlink:type="simple" xlink:href="https://qms.nextgis.com/" text:style-name="Internet_20_link" text:visited-style-name="Visited_20_Internet_20_Link">QuickMapServices</text:a> (QMS): de nombreux flux accessibles libremen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9T20::50:07</meta:creation-date>
    <dc:creator>Generated</dc:creator>
    <dc:date>2025-06-19T20::50:07</dc:date>
    <dc:language>en-US</dc:language>
    <meta:editing-cycles>1</meta:editing-cycles>
    <meta:editing-duration>PT0S</meta:editing-duration>
    <dc:title>ressources-cartographique</dc:title>
  </office:meta>
</office:document-meta>
</file>