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ue sur le wiki du site <text:a xlink:type="simple" xlink:href="http://carnet-terrain-electronique.fr" text:style-name="Internet_20_link" text:visited-style-name="Visited_20_Internet_20_Link">Carnet de terrain électronique</text:a> qui a pour objectif d'apporter des éléments pouvant aider à la collecte de données sur le terrain. Vous trouverez ici des informations générales, des conseils aidant au choix du matériel, des applications etc.</text:p>
      <text:p text:style-name="Text_20_body">Ce wiki est ouvert, donc n'hésitez pas à participer.</text:p>
      <text:p text:style-name="Text_20_body">Onési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6T11::48:57</meta:creation-date>
    <dc:creator>Generated</dc:creator>
    <dc:date>2026-05-06T11::48:57</dc:date>
    <dc:language>en-US</dc:language>
    <meta:editing-cycles>1</meta:editing-cycles>
    <meta:editing-duration>PT0S</meta:editing-duration>
    <dc:title>start</dc:title>
  </office:meta>
</office:document-meta>
</file>