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4b223276f7847301983070ee269fa2.png"/>
  <manifest:file-entry manifest:media-type="image/svg+xml" manifest:full-path="Pictures/e0eb113152745107838209af7c0ffa63.svg"/>
  <manifest:file-entry manifest:media-type="image/svg+xml" manifest:full-path="Pictures/e129e0ca7ea9d43a993ca10ff5cdce1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6e4b223276f7847301983070ee269fa2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carnet-terrain-electronique.onesi.me/doku.php/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carnet-terrain-electronique.onesi.me/doku.php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e0eb113152745107838209af7c0ffa63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e0eb113152745107838209af7c0ffa63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e0eb113152745107838209af7c0ffa63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e0eb113152745107838209af7c0ffa63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e0eb113152745107838209af7c0ffa63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e129e0ca7ea9d43a993ca10ff5cdce1a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08::30:45</meta:creation-date>
    <dc:creator>Generated</dc:creator>
    <dc:date>2026-05-06T08::30:45</dc:date>
    <dc:language>en-US</dc:language>
    <meta:editing-cycles>1</meta:editing-cycles>
    <meta:editing-duration>PT0S</meta:editing-duration>
    <dc:title>wiki:dokuwiki</dc:title>
  </office:meta>
</office:document-meta>
</file>