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cueil"/>Bienvenue sur le wiki « Carnet de terrain électronique », que l’on peut appeler encore « outil nomade », dont le but est de faciliter la saisie des observations que l’on fait sur le terrain, en milieu naturel.</text:p>
      <text:p text:style-name="Text_20_body">Ce site a pour objectif de regrouper les éléments pouvant aider au choix et/ou à l’utilisation de solutions, de matériels, de logiciels ou d’applications.</text:p>
      <text:p text:style-name="Text_20_body">Vous pouvez bien-sûr participer à la construction et à l’enrichissement de celui-ci par votre participation, en me soumettant vos idées, retours d’expérience, liens internet, corrections, etc…. n’hésitez pas à <text:a xlink:type="simple" xlink:href="mailto:sites.onesime@zaclys.net?subject=[wiki_CTE]" text:style-name="Internet_20_link" text:visited-style-name="Visited_20_Internet_20_Link">me contacter</text:a> pour cela.</text:p>
      <text:p text:style-name="Text_20_body">Bonne navigation,</text:p>
      <text:p text:style-name="Text_20_body">Onés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4::55:33</meta:creation-date>
    <dc:creator>Generated</dc:creator>
    <dc:date>2024-04-16T14::55:33</dc:date>
    <dc:language>en-US</dc:language>
    <meta:editing-cycles>1</meta:editing-cycles>
    <meta:editing-duration>PT0S</meta:editing-duration>
    <dc:title>accueil</dc:title>
  </office:meta>
</office:document-meta>
</file>