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712004a2308de0c53a1a41ab04728.png"/>
  <manifest:file-entry manifest:media-type="image/png" manifest:full-path="Pictures/b6daef735135b2fc868902606c5b8d6c.png"/>
  <manifest:file-entry manifest:media-type="image/png" manifest:full-path="Pictures/f386fcd2a36cb51ab66ad795f23ad66c.png"/>
  <manifest:file-entry manifest:media-type="image/png" manifest:full-path="Pictures/007b373f2f4d982d3fc417229af9a711.png"/>
  <manifest:file-entry manifest:media-type="image/png" manifest:full-path="Pictures/fa33e32a2853989d8003dafc0f51d8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text:bookmark-start text:name="__RefHeading___applications_1"/><text:bookmark-start text:name="applications"/>Applications<text:bookmark-end text:name="__RefHeading___applications_1"/><text:bookmark-end text:name="applications"/></text:h>
      <text:p text:style-name="Text_20_body"><text:span text:style-name="Emphasis">Précisions sur les icones utilisées:</text:span></text:p>
      <text:list text:style-name="List_20_1" text:continue-numbering="false">
        <text:list-item>
          <text:p text:style-name="List_20_1_Content_First"> <text:span text:style-name="Emphasis"><draw:frame draw:style-name="media" draw:name="Libre Legend" text:anchor-type="as-char" draw:z-index="0" svg:width="0.396875cm"><draw:text-box><text:p text:style-name="legendcenter"><draw:frame draw:style-name="media" draw:name="Libre" text:anchor-type="as-char" draw:z-index="0" svg:width="0.396875cm" svg:height="0.396875cm"><draw:image xlink:href="Pictures/0e6712004a2308de0c53a1a41ab04728.png" xlink:type="simple" xlink:show="embed" xlink:actuate="onLoad"/></draw:frame>Libre</text:p></draw:text-box></draw:frame>: Libre, OpenSource</text:span></text:p>
        </text:list-item>
        <text:list-item>
          <text:p text:style-name="List_20_1_Content"> <text:span text:style-name="Emphasis"><draw:frame draw:style-name="media" draw:name="Payant Legend" text:anchor-type="as-char" draw:z-index="0" svg:width="0.396875cm"><draw:text-box><text:p text:style-name="legendcenter"><draw:frame draw:style-name="media" draw:name="Payant" text:anchor-type="as-char" draw:z-index="1" svg:width="0.396875cm" svg:height="0.396875cm"><draw:image xlink:href="Pictures/b6daef735135b2fc868902606c5b8d6c.png" xlink:type="simple" xlink:show="embed" xlink:actuate="onLoad"/></draw:frame>Payant</text:p></draw:text-box></draw:frame>: Payant</text:span></text:p>
        </text:list-item>
        <text:list-item>
          <text:p text:style-name="List_20_1_Content"> <text:span text:style-name="Emphasis"><draw:frame draw:style-name="media" draw:name="Gratuit Legend" text:anchor-type="as-char" draw:z-index="0" svg:width="0.396875cm"><draw:text-box><text:p text:style-name="legendcenter"><draw:frame draw:style-name="media" draw:name="Gratuit" text:anchor-type="as-char" draw:z-index="2" svg:width="0.396875cm" svg:height="0.396875cm"><draw:image xlink:href="Pictures/f386fcd2a36cb51ab66ad795f23ad66c.png" xlink:type="simple" xlink:show="embed" xlink:actuate="onLoad"/></draw:frame>Gratuit</text:p></draw:text-box></draw:frame>: gratuit</text:span></text:p>
        </text:list-item>
        <text:list-item>
          <text:p text:style-name="List_20_1_Content"> <text:span text:style-name="Emphasis"><draw:frame draw:style-name="media" draw:name="Android Legend" text:anchor-type="as-char" draw:z-index="0" svg:width="0.396875cm"><draw:text-box><text:p text:style-name="legendcenter"><draw:frame draw:style-name="media" draw:name="Android" text:anchor-type="as-char" draw:z-index="3" svg:width="0.396875cm" svg:height="0.396875cm"><draw:image xlink:href="Pictures/007b373f2f4d982d3fc417229af9a711.png" xlink:type="simple" xlink:show="embed" xlink:actuate="onLoad"/></draw:frame>Android</text:p></draw:text-box></draw:frame>: disponible sur Android (cliquer sur l'icone renvoie sur le PlayStore)</text:span></text:p>
        </text:list-item>
        <text:list-item>
          <text:p text:style-name="List_20_1_Content_Last"> <text:span text:style-name="Emphasis"><draw:frame draw:style-name="media" draw:name="iOS Legend" text:anchor-type="as-char" draw:z-index="0" svg:width="0.396875cm"><draw:text-box><text:p text:style-name="legendcenter"><draw:frame draw:style-name="media" draw:name="iOS" text:anchor-type="as-char" draw:z-index="4" svg:width="0.396875cm" svg:height="0.396875cm"><draw:image xlink:href="Pictures/fa33e32a2853989d8003dafc0f51d8bb.png" xlink:type="simple" xlink:show="embed" xlink:actuate="onLoad"/></draw:frame>iOS</text:p></draw:text-box></draw:frame>: disponible sur iOS (cliquer sur l'icone renvoie sur le AppsStore)</text:span></text:p>
        </text:list-item>
      </text:list>
      <text:h text:style-name="Heading_20_2" text:outline-level="2"><text:bookmark-start text:name="__RefHeading___applications_naturalistes_2"/><text:bookmark-start text:name="applications_naturalistes"/>Applications naturalistes<text:bookmark-end text:name="__RefHeading___applications_naturalistes_2"/><text:bookmark-end text:name="applications_naturalistes"/></text:h>
      <text:list text:style-name="List_20_1" text:continue-numbering="false">
        <text:list-item>
          <text:p text:style-name="List_20_1_Content_First"> <text:span text:style-name="Strong_20_Emphasis">BiodiversiClés</text:span><draw:frame draw:style-name="media" draw:name="Android Legend" text:anchor-type="as-char" draw:z-index="0" svg:width="0.52916666666667cm"><draw:text-box><text:p text:style-name="legendcenter"><draw:frame draw:style-name="media" draw:name="Android" text:anchor-type="as-char" draw:z-index="5" svg:width="0.52916666666667cm" svg:height="0.60854166666667cm"><draw:image xlink:href="Pictures/007b373f2f4d982d3fc417229af9a711.png" xlink:type="simple" xlink:show="embed" xlink:actuate="onLoad"/></draw:frame>Android</text:p></draw:text-box></draw:frame>est un outil de découverte et d'aide à l'identification d'espèces animales ou végétales continentales ou marines (semble être une évolution de l'application <text:a xlink:type="simple" xlink:href="http://spn.mnhn.fr/sites_partenaires/malaco/?p=75" text:style-name="Internet_20_link" text:visited-style-name="Visited_20_Internet_20_Link">Malaco-Fr</text:a>).</text:p>
        </text:list-item>
        <text:list-item>
          <text:p text:style-name="List_20_1_Content"> <text:span text:style-name="Strong_20_Emphasis">Carnat</text:span><draw:frame draw:style-name="media" draw:name="Gratuit Legend" text:anchor-type="as-char" draw:z-index="0" svg:width="0.52916666666667cm"><draw:text-box><text:p text:style-name="legendcenter"><draw:frame draw:style-name="media" draw:name="Gratuit" text:anchor-type="as-char" draw:z-index="6" svg:width="0.52916666666667cm" svg:height="0.52916666666667cm"><draw:image xlink:href="Pictures/f386fcd2a36cb51ab66ad795f23ad66c.png" xlink:type="simple" xlink:show="embed" xlink:actuate="onLoad"/></draw:frame>Gratuit</text:p></draw:text-box></draw:frame><draw:a xlink:type="simple" xlink:href="https://play.google.com/store/apps/details?id=mnhn.CardObs.CarNat&amp;hl=fr"><draw:frame draw:style-name="media" draw:name="Android Legend" text:anchor-type="as-char" draw:z-index="0" svg:width="0.52916666666667cm"><draw:text-box><text:p text:style-name="legendcenter"><draw:frame draw:style-name="media" draw:name="Android" text:anchor-type="as-char" draw:z-index="7" svg:width="0.52916666666667cm" svg:height="0.60854166666667cm"><draw:image xlink:href="Pictures/007b373f2f4d982d3fc417229af9a711.png" xlink:type="simple" xlink:show="embed" xlink:actuate="onLoad"/></draw:frame>Android</text:p></draw:text-box></draw:frame></draw:a> est une application de saisie de données naturalistes. Vous pouvez transférer les données collectées vers votre compte <text:a xlink:type="simple" xlink:href="https://cardobs.mnhn.fr/" text:style-name="Internet_20_link" text:visited-style-name="Visited_20_Internet_20_Link">CardObs</text:a> et bénéficier alors d'une pleine gestion de vos données ainsi que des nombreux outils cartographiques, statistiques et analytiques proposés. Ces données contribuent à l'<text:a xlink:type="simple" xlink:href="https://inpn.mnhn.fr" text:style-name="Internet_20_link" text:visited-style-name="Visited_20_Internet_20_Link">INPN</text:a> (Inventaire National du Patrimoine Naturel).</text:p>
        </text:list-item>
        <text:list-item>
          <text:p text:style-name="List_20_1_Content"> <text:span text:style-name="Strong_20_Emphasis"><text:a xlink:type="simple" xlink:href="https://www.inaturalist.org/" text:style-name="Internet_20_link" text:visited-style-name="Visited_20_Internet_20_Link">iNaturalist</text:a></text:span> <draw:frame draw:style-name="media" draw:name="Libre Legend" text:anchor-type="as-char" draw:z-index="0" svg:width="0.52916666666667cm"><draw:text-box><text:p text:style-name="legendcenter"><draw:frame draw:style-name="media" draw:name="Libre" text:anchor-type="as-char" draw:z-index="8" svg:width="0.52916666666667cm" svg:height="0.44979166666667cm"><draw:image xlink:href="Pictures/0e6712004a2308de0c53a1a41ab04728.png" xlink:type="simple" xlink:show="embed" xlink:actuate="onLoad"/></draw:frame>Libre</text:p></draw:text-box></draw:frame><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inaturalist.android&amp;hl=fr"><draw:frame draw:style-name="media" draw:name="Android Legend" text:anchor-type="as-char" draw:z-index="0" svg:width="0.52916666666667cm"><draw:text-box><text:p text:style-name="legendcenter"><draw:frame draw:style-name="media" draw:name="Android" text:anchor-type="as-char" draw:z-index="10" svg:width="0.52916666666667cm" svg:height="0.60854166666667cm"><draw:image xlink:href="Pictures/007b373f2f4d982d3fc417229af9a711.png" xlink:type="simple" xlink:show="embed" xlink:actuate="onLoad"/></draw:frame>Android</text:p></draw:text-box></draw:frame></draw:a> et <draw:frame draw:style-name="media" draw:name="iOS Legend" text:anchor-type="as-char" draw:z-index="0" svg:width="0.52916666666667cm"><draw:text-box><text:p text:style-name="legendcenter"><draw:frame draw:style-name="media" draw:name="iOS" text:anchor-type="as-char" draw:z-index="11" svg:width="0.52916666666667cm" svg:height="0.50270833333333cm"><draw:image xlink:href="Pictures/fa33e32a2853989d8003dafc0f51d8bb.png" xlink:type="simple" xlink:show="embed" xlink:actuate="onLoad"/></draw:frame>iOS</text:p></draw:text-box></draw:frame> permet d'identifier les animaux, insectes ou plantes. On peut prendre une photo, une vidéo, un son, etc. et via une base de données de plus de 13 000 espèces, on a des suggestions d'espèces rapidement. Cette application internationale ouverte permet de contribuer de manière participative (sans rattachement à quelconque association) cela permet d'alimenter la base de données naturaliste internationnale <text:a xlink:type="simple" xlink:href="https://www.gbif.org/fr/" text:style-name="Internet_20_link" text:visited-style-name="Visited_20_Internet_20_Link">GBIF</text:a>.</text:p>
        </text:list-item>
        <text:list-item>
          <text:p text:style-name="List_20_1_Content"> <text:span text:style-name="Strong_20_Emphasis"><text:a xlink:type="simple" xlink:href="https://inpn.mnhn.fr/informations/inpn-especes" text:style-name="Internet_20_link" text:visited-style-name="Visited_20_Internet_20_Link">INPN Espèces</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mnhn.inpnespeces"><draw:frame draw:style-name="media" draw:name="Android Legend" text:anchor-type="as-char" draw:z-index="0" svg:width="0.52916666666667cm"><draw:text-box><text:p text:style-name="legendcenter"><draw:frame draw:style-name="media" draw:name="Android" text:anchor-type="as-char" draw:z-index="13" svg:width="0.52916666666667cm" svg:height="0.60854166666667cm"><draw:image xlink:href="Pictures/007b373f2f4d982d3fc417229af9a711.png" xlink:type="simple" xlink:show="embed" xlink:actuate="onLoad"/></draw:frame>Android</text:p></draw:text-box></draw:frame></draw:a> et <draw:a xlink:type="simple" xlink:href="https://apps.apple.com/fr/app/inpn-especes/id1111609919?l=fr&amp;ls=1"><draw:frame draw:style-name="media" draw:name="iOS Legend" text:anchor-type="as-char" draw:z-index="0" svg:width="0.52916666666667cm"><draw:text-box><text:p text:style-name="legendcenter"><draw:frame draw:style-name="media" draw:name="iOS" text:anchor-type="as-char" draw:z-index="14" svg:width="0.52916666666667cm" svg:height="0.50270833333333cm"><draw:image xlink:href="Pictures/fa33e32a2853989d8003dafc0f51d8bb.png" xlink:type="simple" xlink:show="embed" xlink:actuate="onLoad"/></draw:frame>iOS</text:p></draw:text-box></draw:frame></draw:a> application permettant de découvrir l'ensemble des espèces de France de la faune et de la flore françaises à travers leurs caractéristiques, leur répartition ou encore leur statut de conservation.</text:p>
        </text:list-item>
        <text:list-item>
          <text:p text:style-name="List_20_1_Content"> <text:span text:style-name="Strong_20_Emphasis"><text:a xlink:type="simple" xlink:href="https://www.faune-france.org/index.php?m_id=20015" text:style-name="Internet_20_link" text:visited-style-name="Visited_20_Internet_20_Link">NaturaList</text:a></text:span> <draw:a xlink:type="simple" xlink:href="https://play.google.com/store/apps/details?id=ch.biolovision.naturalist"><draw:frame draw:style-name="media" draw:name="Android Legend" text:anchor-type="as-char" draw:z-index="0" svg:width="0.52916666666667cm"><draw:text-box><text:p text:style-name="legendcenter"><draw:frame draw:style-name="media" draw:name="Android" text:anchor-type="as-char" draw:z-index="15" svg:width="0.52916666666667cm" svg:height="0.60854166666667cm"><draw:image xlink:href="Pictures/007b373f2f4d982d3fc417229af9a711.png" xlink:type="simple" xlink:show="embed" xlink:actuate="onLoad"/></draw:frame>Android</text:p></draw:text-box></draw:frame></draw:a> permet d'enregistrer de manière facile et rapide vos observations d'oiseaux et de nombreux autres groupes taxonomiques comme les mammifères, amphibiens, reptiles, papillons, libellules, etc… Les informations collectées sont visibles sur le site <text:a xlink:type="simple" xlink:href="https://data.biolovision.net/" text:style-name="Internet_20_link" text:visited-style-name="Visited_20_Internet_20_Link">Biolovision</text:a> et transmises à des réseaux tels que la LPO pour la France (<text:a xlink:type="simple" xlink:href="https://data.biolovision.net/index.php?m_id=1345" text:style-name="Internet_20_link" text:visited-style-name="Visited_20_Internet_20_Link">plus d'infos ici</text:a>)</text:p>
        </text:list-item>
        <text:list-item>
          <text:p text:style-name="List_20_1_Content"> <text:span text:style-name="Strong_20_Emphasis"><text:a xlink:type="simple" xlink:href="https://play.google.com/store/apps/details?id=org.obsmapp&amp;feature=also_installed" text:style-name="Internet_20_link" text:visited-style-name="Visited_20_Internet_20_Link">Obsmapp</text:a></text:span>, permet d'enregistrer ses observations faites sur le terrain. Les observations sont reportées sur le site <text:a xlink:type="simple" xlink:href="https://waarneming.nl/?lang=fr&amp;local=nl" text:style-name="Internet_20_link" text:visited-style-name="Visited_20_Internet_20_Link">Waarneming.nl</text:a></text:p>
        </text:list-item>
        <text:list-item>
          <text:p text:style-name="List_20_1_Content"> <text:span text:style-name="Strong_20_Emphasis"><text:a xlink:type="simple" xlink:href="http://www.projectnoah.org/" text:style-name="Internet_20_link" text:visited-style-name="Visited_20_Internet_20_Link">Project</text:a></text:span>est un outil pour explorer et renseigner la faune, ainsi qu'une plate-forme pour exploiter la force citoyenne scientifique partout.</text:p>
        </text:list-item>
        <text:list-item>
          <text:p text:style-name="List_20_1_Content_Last"> <text:span text:style-name="Strong_20_Emphasis"><text:a xlink:type="simple" xlink:href="http://www.serena-rnf.net/serenomad" text:style-name="Internet_20_link" text:visited-style-name="Visited_20_Internet_20_Link">Serenomad</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6" svg:width="0.52916666666667cm" svg:height="0.52916666666667cm"><draw:image xlink:href="Pictures/f386fcd2a36cb51ab66ad795f23ad66c.png" xlink:type="simple" xlink:show="embed" xlink:actuate="onLoad"/></draw:frame>Gratuit</text:p></draw:text-box></draw:frame></draw:a><draw:a xlink:type="simple" xlink:href="http://www.serena-rnf.net/serenomad"><draw:frame draw:style-name="media" draw:name="Android Legend" text:anchor-type="as-char" draw:z-index="0" svg:width="0.52916666666667cm"><draw:text-box><text:p text:style-name="legendcenter"><draw:frame draw:style-name="media" draw:name="Android" text:anchor-type="as-char" draw:z-index="17" svg:width="0.52916666666667cm" svg:height="0.60854166666667cm"><draw:image xlink:href="Pictures/007b373f2f4d982d3fc417229af9a711.png" xlink:type="simple" xlink:show="embed" xlink:actuate="onLoad"/></draw:frame>Android</text:p></draw:text-box></draw:frame></draw:a> est la version mobile de <text:a xlink:type="simple" xlink:href="http://www.serena-rnf.net/v2" text:style-name="Internet_20_link" text:visited-style-name="Visited_20_Internet_20_Link">Serena</text:a>, logiciel de saisie naturaliste bien connu. Il faut suivre les instructions sur le site pour installer l'application qui n'est pas dans le <text:a xlink:type="simple" xlink:href="https://play.google.com/store/apps" text:style-name="Internet_20_link" text:visited-style-name="Visited_20_Internet_20_Link">Playstore</text:a>. Cet outil développé pour les <text:a xlink:type="simple" xlink:href="https://www.reserves-naturelles.org/" text:style-name="Internet_20_link" text:visited-style-name="Visited_20_Internet_20_Link">réserves naturelles (RNF)</text:a> est utilisable par tout le monde.</text:p>
        </text:list-item>
      </text:list>
      <text:h text:style-name="Heading_20_3" text:outline-level="3"><text:bookmark-start text:name="__RefHeading___faune_3"/><text:bookmark-start text:name="faune"/>Faune<text:bookmark-end text:name="__RefHeading___faune_3"/><text:bookmark-end text:name="faune"/></text:h>
      <text:h text:style-name="Heading_20_4" text:outline-level="4"><text:bookmark-start text:name="__RefHeading___oiseaux_4"/><text:bookmark-start text:name="oiseaux"/>Oiseaux<text:bookmark-end text:name="__RefHeading___oiseaux_4"/><text:bookmark-end text:name="oiseaux"/></text:h>
      <text:p text:style-name="Text_20_body">Le site <text:a xlink:type="simple" xlink:href="https://www.ornithomedia.com" text:style-name="Internet_20_link" text:visited-style-name="Visited_20_Internet_20_Link">Ornithomedia</text:a> une revue d'applications ornithologique pour smartphone en 2 parties: <text:a xlink:type="simple" xlink:href="https://www.ornithomedia.com/pratique/equipement/applications-pour-smartphones-pour-identification-oiseaux-00678/" text:style-name="Internet_20_link" text:visited-style-name="Visited_20_Internet_20_Link">1ère partie</text:a> et <text:a xlink:type="simple" xlink:href="https://www.ornithomedia.com/pratique/equipement/applications-pour-smartphones-pour-identification-oiseaux-seconde-partie-03000/" text:style-name="Internet_20_link" text:visited-style-name="Visited_20_Internet_20_Link">2nde partie</text:a>:</text:p>
      <text:list text:style-name="List_20_1" text:continue-numbering="false">
        <text:list-item>
          <text:p text:style-name="List_20_1_Content_First"> <text:span text:style-name="Strong_20_Emphasis"><text:a xlink:type="simple" xlink:href="https://birdnet.cornell.edu/" text:style-name="Internet_20_link" text:visited-style-name="Visited_20_Internet_20_Link">BirdNET</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8" svg:width="0.52916666666667cm" svg:height="0.52916666666667cm"><draw:image xlink:href="Pictures/f386fcd2a36cb51ab66ad795f23ad66c.png" xlink:type="simple" xlink:show="embed" xlink:actuate="onLoad"/></draw:frame>Gratuit</text:p></draw:text-box></draw:frame></draw:a><draw:a xlink:type="simple" xlink:href="https://play.google.com/store/apps/details?id=de.tu_chemnitz.mi.kahst.birdnet&amp;hl=fr"><draw:frame draw:style-name="media" draw:name="Android Legend" text:anchor-type="as-char" draw:z-index="0" svg:width="0.52916666666667cm"><draw:text-box><text:p text:style-name="legendcenter"><draw:frame draw:style-name="media" draw:name="Android" text:anchor-type="as-char" draw:z-index="19" svg:width="0.52916666666667cm" svg:height="0.60854166666667cm"><draw:image xlink:href="Pictures/007b373f2f4d982d3fc417229af9a711.png" xlink:type="simple" xlink:show="embed" xlink:actuate="onLoad"/></draw:frame>Android</text:p></draw:text-box></draw:frame></draw:a> reconnaitre les oiseaux à partir de leur chant grâce à cette application. Il est possible de sélectionner la séquence que l'on souhaite faire analyser.</text:p>
        </text:list-item>
        <text:list-item>
          <text:p text:style-name="List_20_1_Content"> <text:span text:style-name="Strong_20_Emphasis"><text:a xlink:type="simple" xlink:href="http://www.natureguides.com/" text:style-name="Internet_20_link" text:visited-style-name="Visited_20_Internet_20_Link">Le Guide Ornitho</text:a></text:span> / Collins Bird Guide <draw:frame draw:style-name="media" draw:name="Payant Legend" text:anchor-type="as-char" draw:z-index="0" svg:width="0.52916666666667cm"><draw:text-box><text:p text:style-name="legendcenter"><draw:frame draw:style-name="media" draw:name="Payant" text:anchor-type="as-char" draw:z-index="20" svg:width="0.52916666666667cm" svg:height="0.50270833333333cm"><draw:image xlink:href="Pictures/b6daef735135b2fc868902606c5b8d6c.png" xlink:type="simple" xlink:show="embed" xlink:actuate="onLoad"/></draw:frame>Payant</text:p></draw:text-box></draw:frame><draw:a xlink:type="simple" xlink:href="https://play.google.com/store/apps/details?id=com.natureguides.birdguide"><draw:frame draw:style-name="media" draw:name="Android Legend" text:anchor-type="as-char" draw:z-index="0" svg:width="0.52916666666667cm"><draw:text-box><text:p text:style-name="legendcenter"><draw:frame draw:style-name="media" draw:name="Android" text:anchor-type="as-char" draw:z-index="21" svg:width="0.52916666666667cm" svg:height="0.60854166666667cm"><draw:image xlink:href="Pictures/007b373f2f4d982d3fc417229af9a711.png" xlink:type="simple" xlink:show="embed" xlink:actuate="onLoad"/></draw:frame>Android</text:p></draw:text-box></draw:frame></draw:a> et <draw:a xlink:type="simple" xlink:href="https://apps.apple.com/gb/app/collins-bird-guide-ultimate/id868827305"><draw:frame draw:style-name="media" draw:name="iOS Legend" text:anchor-type="as-char" draw:z-index="0" svg:width="0.52916666666667cm"><draw:text-box><text:p text:style-name="legendcenter"><draw:frame draw:style-name="media" draw:name="iOS" text:anchor-type="as-char" draw:z-index="22" svg:width="0.52916666666667cm" svg:height="0.50270833333333cm"><draw:image xlink:href="Pictures/fa33e32a2853989d8003dafc0f51d8bb.png" xlink:type="simple" xlink:show="embed" xlink:actuate="onLoad"/></draw:frame>iOS</text:p></draw:text-box></draw:frame></draw:a> la version mobile du guide ornitho très connu de Lars Svensson, Killian Mullarney et Dan Zetterström (édité notamment chez Delachaux et Niestlé). On y retrouve notamment les dessins détaillés, les descriptions et les chants.</text:p>
        </text:list-item>
        <text:list-item>
          <text:p text:style-name="List_20_1_Content"> <text:span text:style-name="Strong_20_Emphasis"><text:a xlink:type="simple" xlink:href="https://github.com/giletvin/ornidroid/wiki" text:style-name="Internet_20_link" text:visited-style-name="Visited_20_Internet_20_Link">Ornidroid</text:a></text:span> <draw:a xlink:type="simple" xlink:href="https://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23" svg:width="0.52916666666667cm" svg:height="0.44979166666667cm"><draw:image xlink:href="Pictures/0e6712004a2308de0c53a1a41ab04728.png" xlink:type="simple" xlink:show="embed" xlink:actuate="onLoad"/></draw:frame>Libre</text:p></draw:text-box></draw:frame></draw:a><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4"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ornidroid"><draw:frame draw:style-name="media" draw:name="Android Legend" text:anchor-type="as-char" draw:z-index="0" svg:width="0.52916666666667cm"><draw:text-box><text:p text:style-name="legendcenter"><draw:frame draw:style-name="media" draw:name="Android" text:anchor-type="as-char" draw:z-index="25" svg:width="0.52916666666667cm" svg:height="0.60854166666667cm"><draw:image xlink:href="Pictures/007b373f2f4d982d3fc417229af9a711.png" xlink:type="simple" xlink:show="embed" xlink:actuate="onLoad"/></draw:frame>Android</text:p></draw:text-box></draw:frame></draw:a> Pour les amateurs d'oiseaux, avec une base de données d'environ 450 espèces d'oiseaux observables en Europe. Un des gros avantages de cette application est qu'elle est fonctionnelle hors-ligne après avoir téléchargé les packages audios et vidéos.</text:p>
        </text:list-item>
        <text:list-item>
          <text:p text:style-name="List_20_1_Content"> <text:span text:style-name="Strong_20_Emphasis"><text:a xlink:type="simple" xlink:href="http://dominicweb.eu/fr/ornito/" text:style-name="Internet_20_link" text:visited-style-name="Visited_20_Internet_20_Link">OrnitO</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6"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nito.dominicweb.eu"><draw:frame draw:style-name="media" draw:name="Android Legend" text:anchor-type="as-char" draw:z-index="0" svg:width="0.52916666666667cm"><draw:text-box><text:p text:style-name="legendcenter"><draw:frame draw:style-name="media" draw:name="Android" text:anchor-type="as-char" draw:z-index="27" svg:width="0.52916666666667cm" svg:height="0.60854166666667cm"><draw:image xlink:href="Pictures/007b373f2f4d982d3fc417229af9a711.png" xlink:type="simple" xlink:show="embed" xlink:actuate="onLoad"/></draw:frame>Android</text:p></draw:text-box></draw:frame></draw:a> Guide d'observation des oiseaux d'Europe, Amérique du Nord, Pacifique du Sud et Malawi. Bien fournie avec des dessins d'oiseaux, descriptions et sons d'oiseaux.</text:p>
        </text:list-item>
        <text:list-item>
          <text:p text:style-name="List_20_1_Content"> <text:span text:style-name="Strong_20_Emphasis"><text:a xlink:type="simple" xlink:href="https://ornithopedia.squarespace.com/" text:style-name="Internet_20_link" text:visited-style-name="Visited_20_Internet_20_Link">Ornithopedia</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8"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ornithopedia.Europe"><draw:frame draw:style-name="media" draw:name="Android Legend" text:anchor-type="as-char" draw:z-index="0" svg:width="0.52916666666667cm"><draw:text-box><text:p text:style-name="legendcenter"><draw:frame draw:style-name="media" draw:name="Android" text:anchor-type="as-char" draw:z-index="29" svg:width="0.52916666666667cm" svg:height="0.60854166666667cm"><draw:image xlink:href="Pictures/007b373f2f4d982d3fc417229af9a711.png" xlink:type="simple" xlink:show="embed" xlink:actuate="onLoad"/></draw:frame>Android</text:p></draw:text-box></draw:frame></draw:a> Plus de 800 espèces sont représentées. Les oiseaux les plus courants parmi celles-ci ont à la fois leurs photos et leurs chants/cris. Vous pouvez également y ajouter vos propres photos, chants/cris. Toutes les espèces ont leur article Wikipédia inclus pour usage hors connexion internet (mais les images dans les articles sont visibles uniquement si vous êtes connecté).</text:p>
        </text:list-item>
        <text:list-item>
          <text:p text:style-name="List_20_1_Content_Last"> <text:span text:style-name="Strong_20_Emphasis"><text:a xlink:type="simple" xlink:href="https://github.com/woheller69/whoBIRD/" text:style-name="Internet_20_link" text:visited-style-name="Visited_20_Internet_20_Link">WhoBird</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30" svg:width="0.52916666666667cm" svg:height="0.52916666666667cm"><draw:image xlink:href="Pictures/f386fcd2a36cb51ab66ad795f23ad66c.png" xlink:type="simple" xlink:show="embed" xlink:actuate="onLoad"/></draw:frame>Gratuit</text:p></draw:text-box></draw:frame></draw:a><draw:a xlink:type="simple" xlink:href="https://f-droid.org/fr/packages/org.woheller69.whobird/"><draw:frame draw:style-name="media" draw:name="Android Legend" text:anchor-type="as-char" draw:z-index="0" svg:width="0.52916666666667cm"><draw:text-box><text:p text:style-name="legendcenter"><draw:frame draw:style-name="media" draw:name="Android" text:anchor-type="as-char" draw:z-index="31" svg:width="0.52916666666667cm" svg:height="0.60854166666667cm"><draw:image xlink:href="Pictures/007b373f2f4d982d3fc417229af9a711.png" xlink:type="simple" xlink:show="embed" xlink:actuate="onLoad"/></draw:frame>Android</text:p></draw:text-box></draw:frame></draw:a> reconnaissance des oiseaux à partir de leur chant, partout dans le monde. Fonctionne très bien de manière hors ligne.</text:p>
        </text:list-item>
      </text:list>
      <text:h text:style-name="Heading_20_3" text:outline-level="3"><text:bookmark-start text:name="__RefHeading___flore_5"/><text:bookmark-start text:name="flore"/>Flore<text:bookmark-end text:name="__RefHeading___flore_5"/><text:bookmark-end text:name="flore"/></text:h>
      <text:list text:style-name="List_20_1" text:continue-numbering="false">
        <text:list-item>
          <text:p text:style-name="List_20_1_Content_First"> <text:span text:style-name="Strong_20_Emphasis"><text:a xlink:type="simple" xlink:href="https://champignouf.com/?hl=fr" text:style-name="Internet_20_link" text:visited-style-name="Visited_20_Internet_20_Link">Champignouf</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32"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pingou.champignouf&amp;hl=fr"><draw:frame draw:style-name="media" draw:name="Android Legend" text:anchor-type="as-char" draw:z-index="0" svg:width="0.52916666666667cm"><draw:text-box><text:p text:style-name="legendcenter"><draw:frame draw:style-name="media" draw:name="Android" text:anchor-type="as-char" draw:z-index="33" svg:width="0.52916666666667cm" svg:height="0.60854166666667cm"><draw:image xlink:href="Pictures/007b373f2f4d982d3fc417229af9a711.png" xlink:type="simple" xlink:show="embed" xlink:actuate="onLoad"/></draw:frame>Android</text:p></draw:text-box></draw:frame></draw:a> déterminer automatiquement l'espèce d'un champignon à partir d'une image.</text:p>
        </text:list-item>
        <text:list-item>
          <text:p text:style-name="List_20_1_Content"> <text:span text:style-name="Strong_20_Emphasis"><text:a xlink:type="simple" xlink:href="https://www.onf.fr/ /a8e::nouveau-design-quiz-rapaces-lappli-cles-de-foret-fait-peau-neuve.html" text:style-name="Internet_20_link" text:visited-style-name="Visited_20_Internet_20_Link">Clés des forêts</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34" svg:width="0.52916666666667cm" svg:height="0.52916666666667cm"><draw:image xlink:href="Pictures/f386fcd2a36cb51ab66ad795f23ad66c.png" xlink:type="simple" xlink:show="embed" xlink:actuate="onLoad"/></draw:frame>Gratuit</text:p></draw:text-box></draw:frame></draw:a><draw:a xlink:type="simple" xlink:href="https://market.android.com/details?id=com.ONF.clesdeforet"><draw:frame draw:style-name="media" draw:name="Android Legend" text:anchor-type="as-char" draw:z-index="0" svg:width="0.52916666666667cm"><draw:text-box><text:p text:style-name="legendcenter"><draw:frame draw:style-name="media" draw:name="Android" text:anchor-type="as-char" draw:z-index="35" svg:width="0.52916666666667cm" svg:height="0.60854166666667cm"><draw:image xlink:href="Pictures/007b373f2f4d982d3fc417229af9a711.png" xlink:type="simple" xlink:show="embed" xlink:actuate="onLoad"/></draw:frame>Android</text:p></draw:text-box></draw:frame></draw:a><draw:a xlink:type="simple" xlink:href="https://apps.apple.com/us/app/inaturalist/id421397028"><draw:frame draw:style-name="media" draw:name="iOS Legend" text:anchor-type="as-char" draw:z-index="0" svg:width="0.52916666666667cm"><draw:text-box><text:p text:style-name="legendcenter"><draw:frame draw:style-name="media" draw:name="iOS" text:anchor-type="as-char" draw:z-index="36" svg:width="0.52916666666667cm" svg:height="0.50270833333333cm"><draw:image xlink:href="Pictures/fa33e32a2853989d8003dafc0f51d8bb.png" xlink:type="simple" xlink:show="embed" xlink:actuate="onLoad"/></draw:frame>iOS</text:p></draw:text-box></draw:frame></draw:a> solution assez basique pour reconnaitre les quelques principales espèces forestières françaises.</text:p>
        </text:list-item>
        <text:list-item>
          <text:p text:style-name="List_20_1_Content"> <text:span text:style-name="Strong_20_Emphasis"><text:a xlink:type="simple" xlink:href="http://www.tela-botanica.org/actu/article7410.html" text:style-name="Internet_20_link" text:visited-style-name="Visited_20_Internet_20_Link">Fleurs en poche</text:a></text:span> <draw:a xlink:type="simple" xlink:href="https://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37"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antiopa.fleurenpoche"><draw:frame draw:style-name="media" draw:name="Android Legend" text:anchor-type="as-char" draw:z-index="0" svg:width="0.52916666666667cm"><draw:text-box><text:p text:style-name="legendcenter"><draw:frame draw:style-name="media" draw:name="Android" text:anchor-type="as-char" draw:z-index="38" svg:width="0.52916666666667cm" svg:height="0.60854166666667cm"><draw:image xlink:href="Pictures/007b373f2f4d982d3fc417229af9a711.png" xlink:type="simple" xlink:show="embed" xlink:actuate="onLoad"/></draw:frame>Android</text:p></draw:text-box></draw:frame></draw:a><draw:a xlink:type="simple" xlink:href="https://apps.apple.com/fr/app/fleurs-en-poche/id352355925"><draw:frame draw:style-name="media" draw:name="iOS Legend" text:anchor-type="as-char" draw:z-index="0" svg:width="0.52916666666667cm"><draw:text-box><text:p text:style-name="legendcenter"><draw:frame draw:style-name="media" draw:name="iOS" text:anchor-type="as-char" draw:z-index="39" svg:width="0.52916666666667cm" svg:height="0.50270833333333cm"><draw:image xlink:href="Pictures/fa33e32a2853989d8003dafc0f51d8bb.png" xlink:type="simple" xlink:show="embed" xlink:actuate="onLoad"/></draw:frame>iOS</text:p></draw:text-box></draw:frame></draw:a> permet d'identifier facilement quelques 1653 fleurs sauvages d'Europe de l'Ouest (hors fleurs de jardin). Pas besoin de connexion à internet pour afficher les images car toutes les photos sont déjà incluses dans l'application.</text:p>
        </text:list-item>
        <text:list-item>
          <text:p text:style-name="List_20_1_Content"> <text:span text:style-name="Strong_20_Emphasis"><text:a xlink:type="simple" xlink:href="http://medothis.com/fleursdemontagne/" text:style-name="Internet_20_link" text:visited-style-name="Visited_20_Internet_20_Link">Fleurs De Montagne</text:a></text:span> <draw:a xlink:type="simple" xlink:href="https://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40"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amically.fleursmontagne"><draw:frame draw:style-name="media" draw:name="Android Legend" text:anchor-type="as-char" draw:z-index="0" svg:width="0.52916666666667cm"><draw:text-box><text:p text:style-name="legendcenter"><draw:frame draw:style-name="media" draw:name="Android" text:anchor-type="as-char" draw:z-index="41" svg:width="0.52916666666667cm" svg:height="0.60854166666667cm"><draw:image xlink:href="Pictures/007b373f2f4d982d3fc417229af9a711.png" xlink:type="simple" xlink:show="embed" xlink:actuate="onLoad"/></draw:frame>Android</text:p></draw:text-box></draw:frame></draw:a> et <draw:a xlink:type="simple" xlink:href="https://apps.apple.com/app/id316034115"><draw:frame draw:style-name="media" draw:name="iOS Legend" text:anchor-type="as-char" draw:z-index="0" svg:width="0.52916666666667cm"><draw:text-box><text:p text:style-name="legendcenter"><draw:frame draw:style-name="media" draw:name="iOS" text:anchor-type="as-char" draw:z-index="42" svg:width="0.52916666666667cm" svg:height="0.50270833333333cm"><draw:image xlink:href="Pictures/fa33e32a2853989d8003dafc0f51d8bb.png" xlink:type="simple" xlink:show="embed" xlink:actuate="onLoad"/></draw:frame>iOS</text:p></draw:text-box></draw:frame></draw:a> permet de reconnaître les fleurs lors de vos randonnées en moyenne ou haute altitude. Système de filtrage par différents critères permet de sélectionner les fleurs par période de floraison en plus de la couleur de la fleur et de l'altitude.</text:p>
        </text:list-item>
        <text:list-item>
          <text:p text:style-name="List_20_1_Content"> <text:span text:style-name="Strong_20_Emphasis"><text:a xlink:type="simple" xlink:href="https://www.flora-helvetica.ch/app_fr" text:style-name="Internet_20_link" text:visited-style-name="Visited_20_Internet_20_Link">Flora Helvetica</text:a></text:span> <draw:a xlink:type="simple" xlink:href="https://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43" svg:width="0.52916666666667cm" svg:height="0.50270833333333cm"><draw:image xlink:href="Pictures/b6daef735135b2fc868902606c5b8d6c.png" xlink:type="simple" xlink:show="embed" xlink:actuate="onLoad"/></draw:frame>Payant</text:p></draw:text-box></draw:frame></draw:a> (version démo gratuite) <draw:a xlink:type="simple" xlink:href="https://play.google.com/store/apps/details?id=de.haupt.florahelvetica.pro.fr"><draw:frame draw:style-name="media" draw:name="Android Legend" text:anchor-type="as-char" draw:z-index="0" svg:width="0.52916666666667cm"><draw:text-box><text:p text:style-name="legendcenter"><draw:frame draw:style-name="media" draw:name="Android" text:anchor-type="as-char" draw:z-index="44" svg:width="0.52916666666667cm" svg:height="0.60854166666667cm"><draw:image xlink:href="Pictures/007b373f2f4d982d3fc417229af9a711.png" xlink:type="simple" xlink:show="embed" xlink:actuate="onLoad"/></draw:frame>Android</text:p></draw:text-box></draw:frame></draw:a>, <draw:a xlink:type="simple" xlink:href="https://apps.apple.com/ch/app/flora-helvetica-pro-francais/id576399146"><draw:frame draw:style-name="media" draw:name="iOS Legend" text:anchor-type="as-char" draw:z-index="0" svg:width="0.52916666666667cm"><draw:text-box><text:p text:style-name="legendcenter"><draw:frame draw:style-name="media" draw:name="iOS" text:anchor-type="as-char" draw:z-index="45" svg:width="0.52916666666667cm" svg:height="0.50270833333333cm"><draw:image xlink:href="Pictures/fa33e32a2853989d8003dafc0f51d8bb.png" xlink:type="simple" xlink:show="embed" xlink:actuate="onLoad"/></draw:frame>iOS</text:p></draw:text-box></draw:frame></draw:a> et <text:a xlink:type="simple" xlink:href="https://www.microsoft.com/fr-ch/p/flora-helvetica-francais/9wzdncrdx3pr#activetab=pivot:overviewtab" text:style-name="Internet_20_link" text:visited-style-name="Visited_20_Internet_20_Link">Windows Mobile</text:a>) Version mobile de la Flore Helvetica qui propose des photographies et des fiches descriptives de plus de 3300 espèces rencontrées en Suisse et facilite leur identification à l'aide de deux clés de détermination différentes.</text:p>
        </text:list-item>
        <text:list-item>
          <text:p text:style-name="List_20_1_Content"> <text:span text:style-name="Strong_20_Emphasis"><text:a xlink:type="simple" xlink:href="https://github.com/giletvin/flore/wiki" text:style-name="Internet_20_link" text:visited-style-name="Visited_20_Internet_20_Link">Flore de poche</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46"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flore"><draw:frame draw:style-name="media" draw:name="Android Legend" text:anchor-type="as-char" draw:z-index="0" svg:width="0.52916666666667cm"><draw:text-box><text:p text:style-name="legendcenter"><draw:frame draw:style-name="media" draw:name="Android" text:anchor-type="as-char" draw:z-index="47" svg:width="0.52916666666667cm" svg:height="0.60854166666667cm"><draw:image xlink:href="Pictures/007b373f2f4d982d3fc417229af9a711.png" xlink:type="simple" xlink:show="embed" xlink:actuate="onLoad"/></draw:frame>Android</text:p></draw:text-box></draw:frame></draw:a> est un outil destiné à faciliter l'identification d'environ 450 espèces de plantes à fleurs sur le terrain, consultable hors ligne.</text:p>
        </text:list-item>
        <text:list-item>
          <text:p text:style-name="List_20_1_Content"> <text:span text:style-name="Strong_20_Emphasis"><text:a xlink:type="simple" xlink:href="https://www.iforest.ch/index.php/fr/actualite/19-french-category/4-home-fr-fr-1" text:style-name="Internet_20_link" text:visited-style-name="Visited_20_Internet_20_Link">iForest</text:a></text:span> <draw:a xlink:type="simple" xlink:href="https://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48"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garzotto.iforest&amp;hl=fr"><draw:frame draw:style-name="media" draw:name="Android Legend" text:anchor-type="as-char" draw:z-index="0" svg:width="0.52916666666667cm"><draw:text-box><text:p text:style-name="legendcenter"><draw:frame draw:style-name="media" draw:name="Android" text:anchor-type="as-char" draw:z-index="49" svg:width="0.52916666666667cm" svg:height="0.60854166666667cm"><draw:image xlink:href="Pictures/007b373f2f4d982d3fc417229af9a711.png" xlink:type="simple" xlink:show="embed" xlink:actuate="onLoad"/></draw:frame>Android</text:p></draw:text-box></draw:frame></draw:a> et <draw:a xlink:type="simple" xlink:href="https://apps.apple.com/fr/app/iforest-baume-und-straucher/id371638804"><draw:frame draw:style-name="media" draw:name="iOS Legend" text:anchor-type="as-char" draw:z-index="0" svg:width="0.52916666666667cm"><draw:text-box><text:p text:style-name="legendcenter"><draw:frame draw:style-name="media" draw:name="iOS" text:anchor-type="as-char" draw:z-index="50" svg:width="0.52916666666667cm" svg:height="0.50270833333333cm"><draw:image xlink:href="Pictures/fa33e32a2853989d8003dafc0f51d8bb.png" xlink:type="simple" xlink:show="embed" xlink:actuate="onLoad"/></draw:frame>iOS</text:p></draw:text-box></draw:frame></draw:a>, Déterminer et s'exercer dans le domaine des arbres et arbustes indigènes de la forêt.</text:p>
        </text:list-item>
        <text:list-item>
          <text:p text:style-name="List_20_1_Content_Last"> <text:span text:style-name="Strong_20_Emphasis"><text:a xlink:type="simple" xlink:href="https://plantnet.org/" text:style-name="Internet_20_link" text:visited-style-name="Visited_20_Internet_20_Link">Pl@ntNet</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1"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plantnet&amp;hl=fr"><draw:frame draw:style-name="media" draw:name="Android Legend" text:anchor-type="as-char" draw:z-index="0" svg:width="0.52916666666667cm"><draw:text-box><text:p text:style-name="legendcenter"><draw:frame draw:style-name="media" draw:name="Android" text:anchor-type="as-char" draw:z-index="52" svg:width="0.52916666666667cm" svg:height="0.60854166666667cm"><draw:image xlink:href="Pictures/007b373f2f4d982d3fc417229af9a711.png" xlink:type="simple" xlink:show="embed" xlink:actuate="onLoad"/></draw:frame>Android</text:p></draw:text-box></draw:frame></draw:a><draw:a xlink:type="simple" xlink:href="https://itunes.apple.com/fr/app/plantnet/id600547573?mt=8&amp;ign-mpt=uo=4"><draw:frame draw:style-name="media" draw:name="iOS Legend" text:anchor-type="as-char" draw:z-index="0" svg:width="0.52916666666667cm"><draw:text-box><text:p text:style-name="legendcenter"><draw:frame draw:style-name="media" draw:name="iOS" text:anchor-type="as-char" draw:z-index="53" svg:width="0.52916666666667cm" svg:height="0.50270833333333cm"><draw:image xlink:href="Pictures/fa33e32a2853989d8003dafc0f51d8bb.png" xlink:type="simple" xlink:show="embed" xlink:actuate="onLoad"/></draw:frame>iOS</text:p></draw:text-box></draw:frame></draw:a> ou <text:a xlink:type="simple" xlink:href="https://identify.plantnet.org/fr" text:style-name="Internet_20_link" text:visited-style-name="Visited_20_Internet_20_Link">version web</text:a>: Aide à l'identification des plantes par l'image. Intègre un système d'identification automatique de plantes à partir de photos par comparaison avec les images d'une base de données botaniques de plus de 800 espèces de plantes sauvages, de la flore française métropolitaine.</text:p>
        </text:list-item>
      </text:list>
      <text:h text:style-name="Heading_20_2" text:outline-level="2"><text:bookmark-start text:name="__RefHeading___meteo_6"/><text:bookmark-start text:name="meteo"/>Météo<text:bookmark-end text:name="__RefHeading___meteo_6"/><text:bookmark-end text:name="meteo"/></text:h>
      <text:list text:style-name="List_20_1" text:continue-numbering="false">
        <text:list-item>
          <text:p text:style-name="List_20_1_Content_First"> <text:span text:style-name="Strong_20_Emphasis">Marée</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4" svg:width="0.52916666666667cm" svg:height="0.52916666666667cm"><draw:image xlink:href="Pictures/f386fcd2a36cb51ab66ad795f23ad66c.png" xlink:type="simple" xlink:show="embed" xlink:actuate="onLoad"/></draw:frame>Gratuit</text:p></draw:text-box></draw:frame></draw:a><draw:a xlink:type="simple" xlink:href="https://play.google.com/store/apps/details?id=maree.tools&amp;hl=fr"><draw:frame draw:style-name="media" draw:name="Android Legend" text:anchor-type="as-char" draw:z-index="0" svg:width="0.52916666666667cm"><draw:text-box><text:p text:style-name="legendcenter"><draw:frame draw:style-name="media" draw:name="Android" text:anchor-type="as-char" draw:z-index="55" svg:width="0.52916666666667cm" svg:height="0.60854166666667cm"><draw:image xlink:href="Pictures/007b373f2f4d982d3fc417229af9a711.png" xlink:type="simple" xlink:show="embed" xlink:actuate="onLoad"/></draw:frame>Android</text:p></draw:text-box></draw:frame></draw:a>: Météo des marées</text:p>
        </text:list-item>
        <text:list-item>
          <text:p text:style-name="List_20_1_Content"> <text:span text:style-name="Strong_20_Emphasis"><text:a xlink:type="simple" xlink:href="https://www.vvse.com/products/en/lunasolcal.html" text:style-name="Internet_20_link" text:visited-style-name="Visited_20_Internet_20_Link">LunaSolCal</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6"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vvse.lunasolcal&amp;hl=fr"><draw:frame draw:style-name="media" draw:name="Android Legend" text:anchor-type="as-char" draw:z-index="0" svg:width="0.52916666666667cm"><draw:text-box><text:p text:style-name="legendcenter"><draw:frame draw:style-name="media" draw:name="Android" text:anchor-type="as-char" draw:z-index="57" svg:width="0.52916666666667cm" svg:height="0.60854166666667cm"><draw:image xlink:href="Pictures/007b373f2f4d982d3fc417229af9a711.png" xlink:type="simple" xlink:show="embed" xlink:actuate="onLoad"/></draw:frame>Android</text:p></draw:text-box></draw:frame></draw:a><draw:a xlink:type="simple" xlink:href="https://apps.apple.com/us/app/lunasolcal/id390175338"><draw:frame draw:style-name="media" draw:name="iOS Legend" text:anchor-type="as-char" draw:z-index="0" svg:width="0.52916666666667cm"><draw:text-box><text:p text:style-name="legendcenter"><draw:frame draw:style-name="media" draw:name="iOS" text:anchor-type="as-char" draw:z-index="58" svg:width="0.52916666666667cm" svg:height="0.50270833333333cm"><draw:image xlink:href="Pictures/fa33e32a2853989d8003dafc0f51d8bb.png" xlink:type="simple" xlink:show="embed" xlink:actuate="onLoad"/></draw:frame>iOS</text:p></draw:text-box></draw:frame></draw:a>: Calculer les temps du lever du soleil, coucher de soleil, lever de la lune, coucher de la lune et plus pour votre emplacement à une date donnée.</text:p>
        </text:list-item>
        <text:list-item>
          <text:p text:style-name="List_20_1_Content"> <text:span text:style-name="Strong_20_Emphasis"><text:a xlink:type="simple" xlink:href="https://www.meteoblue.com/fr/meteo/" text:style-name="Internet_20_link" text:visited-style-name="Visited_20_Internet_20_Link">Météoblue</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9"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eteoblue.droid&amp;utm_source=News&amp;utm_campaign=Release"><draw:frame draw:style-name="media" draw:name="Android Legend" text:anchor-type="as-char" draw:z-index="0" svg:width="0.52916666666667cm"><draw:text-box><text:p text:style-name="legendcenter"><draw:frame draw:style-name="media" draw:name="Android" text:anchor-type="as-char" draw:z-index="60" svg:width="0.52916666666667cm" svg:height="0.60854166666667cm"><draw:image xlink:href="Pictures/007b373f2f4d982d3fc417229af9a711.png" xlink:type="simple" xlink:show="embed" xlink:actuate="onLoad"/></draw:frame>Android</text:p></draw:text-box></draw:frame></draw:a><draw:a xlink:type="simple" xlink:href="https://apps.apple.com/us/app/meteoblue/id994459137?l=de&amp;ls=1"><draw:frame draw:style-name="media" draw:name="iOS Legend" text:anchor-type="as-char" draw:z-index="0" svg:width="0.52916666666667cm"><draw:text-box><text:p text:style-name="legendcenter"><draw:frame draw:style-name="media" draw:name="iOS" text:anchor-type="as-char" draw:z-index="61" svg:width="0.52916666666667cm" svg:height="0.50270833333333cm"><draw:image xlink:href="Pictures/fa33e32a2853989d8003dafc0f51d8bb.png" xlink:type="simple" xlink:show="embed" xlink:actuate="onLoad"/></draw:frame>iOS</text:p></draw:text-box></draw:frame></draw:a>: Prévisions météo complètes basées sur plusieurs modèles.</text:p>
        </text:list-item>
        <text:list-item>
          <text:p text:style-name="List_20_1_Content"> <text:span text:style-name="Strong_20_Emphasis"><text:a xlink:type="simple" xlink:href="https://www.meteociel.fr/" text:style-name="Internet_20_link" text:visited-style-name="Visited_20_Internet_20_Link">Météociel</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2"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eteociel.fr&amp;hl=fr"><draw:frame draw:style-name="media" draw:name="Android Legend" text:anchor-type="as-char" draw:z-index="0" svg:width="0.52916666666667cm"><draw:text-box><text:p text:style-name="legendcenter"><draw:frame draw:style-name="media" draw:name="Android" text:anchor-type="as-char" draw:z-index="63" svg:width="0.52916666666667cm" svg:height="0.60854166666667cm"><draw:image xlink:href="Pictures/007b373f2f4d982d3fc417229af9a711.png" xlink:type="simple" xlink:show="embed" xlink:actuate="onLoad"/></draw:frame>Android</text:p></draw:text-box></draw:frame></draw:a><draw:a xlink:type="simple" xlink:href="https://apps.apple.com/fr/app/meteociel/id896490878"><draw:frame draw:style-name="media" draw:name="iOS Legend" text:anchor-type="as-char" draw:z-index="0" svg:width="0.52916666666667cm"><draw:text-box><text:p text:style-name="legendcenter"><draw:frame draw:style-name="media" draw:name="iOS" text:anchor-type="as-char" draw:z-index="64" svg:width="0.52916666666667cm" svg:height="0.50270833333333cm"><draw:image xlink:href="Pictures/fa33e32a2853989d8003dafc0f51d8bb.png" xlink:type="simple" xlink:show="embed" xlink:actuate="onLoad"/></draw:frame>iOS</text:p></draw:text-box></draw:frame></draw:a>: Prévisions météo très complètes très utilisées dans le domaine agricole.</text:p>
        </text:list-item>
        <text:list-item>
          <text:p text:style-name="List_20_1_Content_Last"> <text:span text:style-name="Strong_20_Emphasis"><text:a xlink:type="simple" xlink:href="https://www.windguru.cz/53" text:style-name="Internet_20_link" text:visited-style-name="Visited_20_Internet_20_Link">Windguru</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5" svg:width="0.52916666666667cm" svg:height="0.52916666666667cm"><draw:image xlink:href="Pictures/f386fcd2a36cb51ab66ad795f23ad66c.png" xlink:type="simple" xlink:show="embed" xlink:actuate="onLoad"/></draw:frame>Gratuit</text:p></draw:text-box></draw:frame></draw:a><draw:a xlink:type="simple" xlink:href="https://play.google.com/store/apps/details?id=cz.windguru.wgapp&amp;hl=fr"><draw:frame draw:style-name="media" draw:name="Android Legend" text:anchor-type="as-char" draw:z-index="0" svg:width="0.52916666666667cm"><draw:text-box><text:p text:style-name="legendcenter"><draw:frame draw:style-name="media" draw:name="Android" text:anchor-type="as-char" draw:z-index="66" svg:width="0.52916666666667cm" svg:height="0.60854166666667cm"><draw:image xlink:href="Pictures/007b373f2f4d982d3fc417229af9a711.png" xlink:type="simple" xlink:show="embed" xlink:actuate="onLoad"/></draw:frame>Android</text:p></draw:text-box></draw:frame></draw:a>: la météo des surfeurs avec des données précises sur la météo et le vent.</text:p>
        </text:list-item>
      </text:list>
      <text:h text:style-name="Heading_20_2" text:outline-level="2"><text:bookmark-start text:name="__RefHeading___cartographie_sig_et_gps_7"/><text:bookmark-start text:name="cartographie_sig_et_gps"/>Cartographie, SIG et GPS<text:bookmark-end text:name="__RefHeading___cartographie_sig_et_gps_7"/><text:bookmark-end text:name="cartographie_sig_et_gps"/></text:h>
      <text:list text:style-name="List_20_1" text:continue-numbering="false">
        <text:list-item>
          <text:p text:style-name="List_20_1_Content_First"> <text:span text:style-name="Strong_20_Emphasis"><text:a xlink:type="simple" xlink:href="http://www.web-dream.fr/A2android/index.html" text:style-name="Internet_20_link" text:visited-style-name="Visited_20_Internet_20_Link">A2-Mesure de surface</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7"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webdream.a2"><draw:frame draw:style-name="media" draw:name="Android Legend" text:anchor-type="as-char" draw:z-index="0" svg:width="0.52916666666667cm"><draw:text-box><text:p text:style-name="legendcenter"><draw:frame draw:style-name="media" draw:name="Android" text:anchor-type="as-char" draw:z-index="68" svg:width="0.52916666666667cm" svg:height="0.60854166666667cm"><draw:image xlink:href="Pictures/007b373f2f4d982d3fc417229af9a711.png" xlink:type="simple" xlink:show="embed" xlink:actuate="onLoad"/></draw:frame>Android</text:p></draw:text-box></draw:frame></draw:a><draw:a xlink:type="simple" xlink:href="https://apps.apple.com/fr/app/a2/id505117892?affId=1976791&amp;ign-mpt=uo=4"><draw:frame draw:style-name="media" draw:name="iOS Legend" text:anchor-type="as-char" draw:z-index="0" svg:width="0.52916666666667cm"><draw:text-box><text:p text:style-name="legendcenter"><draw:frame draw:style-name="media" draw:name="iOS" text:anchor-type="as-char" draw:z-index="69" svg:width="0.52916666666667cm" svg:height="0.50270833333333cm"><draw:image xlink:href="Pictures/fa33e32a2853989d8003dafc0f51d8bb.png" xlink:type="simple" xlink:show="embed" xlink:actuate="onLoad"/></draw:frame>iOS</text:p></draw:text-box></draw:frame></draw:a> Application pour la mesure de surface, de périmètre et de distance.</text:p>
        </text:list-item>
        <text:list-item>
          <text:p text:style-name="List_20_1_Content"> <text:span text:style-name="Strong_20_Emphasis">GeoPortail</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0"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ign.geoportail&amp;hl=fr"><draw:frame draw:style-name="media" draw:name="Android Legend" text:anchor-type="as-char" draw:z-index="0" svg:width="0.52916666666667cm"><draw:text-box><text:p text:style-name="legendcenter"><draw:frame draw:style-name="media" draw:name="Android" text:anchor-type="as-char" draw:z-index="71" svg:width="0.52916666666667cm" svg:height="0.60854166666667cm"><draw:image xlink:href="Pictures/007b373f2f4d982d3fc417229af9a711.png" xlink:type="simple" xlink:show="embed" xlink:actuate="onLoad"/></draw:frame>Android</text:p></draw:text-box></draw:frame></draw:a><draw:a xlink:type="simple" xlink:href="https://apps.apple.com/fr/app/geoportail/id748345888"><draw:frame draw:style-name="media" draw:name="iOS Legend" text:anchor-type="as-char" draw:z-index="0" svg:width="0.52916666666667cm"><draw:text-box><text:p text:style-name="legendcenter"><draw:frame draw:style-name="media" draw:name="iOS" text:anchor-type="as-char" draw:z-index="72" svg:width="0.52916666666667cm" svg:height="0.50270833333333cm"><draw:image xlink:href="Pictures/fa33e32a2853989d8003dafc0f51d8bb.png" xlink:type="simple" xlink:show="embed" xlink:actuate="onLoad"/></draw:frame>iOS</text:p></draw:text-box></draw:frame></draw:a> Version mobile du <text:a xlink:type="simple" xlink:href="https://www.geoportail.gouv.fr/" text:style-name="Internet_20_link" text:visited-style-name="Visited_20_Internet_20_Link">Geoportail de l'IGN</text:a></text:p>
        </text:list-item>
        <text:list-item>
          <text:p text:style-name="List_20_1_Content"> <text:span text:style-name="Strong_20_Emphasis">Gps Status &amp; Toolbox</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3"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eclipsim.gpsstatus2"><draw:frame draw:style-name="media" draw:name="Android Legend" text:anchor-type="as-char" draw:z-index="0" svg:width="0.52916666666667cm"><draw:text-box><text:p text:style-name="legendcenter"><draw:frame draw:style-name="media" draw:name="Android" text:anchor-type="as-char" draw:z-index="74" svg:width="0.52916666666667cm" svg:height="0.60854166666667cm"><draw:image xlink:href="Pictures/007b373f2f4d982d3fc417229af9a711.png" xlink:type="simple" xlink:show="embed" xlink:actuate="onLoad"/></draw:frame>Android</text:p></draw:text-box></draw:frame></draw:a> met à disposition toutes les informations liées au GPS, mais au niveau à l'accéléromètre (pratique pour mesurer les niveaux). Il permet également de stocker et raffraichir les données liées aux positions des satellites.</text:p>
        </text:list-item>
        <text:list-item>
          <text:p text:style-name="List_20_1_Content"> <text:span text:style-name="Strong_20_Emphasis">GPSTest</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5"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android.gpstest&amp;hl=fr"><draw:frame draw:style-name="media" draw:name="Android Legend" text:anchor-type="as-char" draw:z-index="0" svg:width="0.52916666666667cm"><draw:text-box><text:p text:style-name="legendcenter"><draw:frame draw:style-name="media" draw:name="Android" text:anchor-type="as-char" draw:z-index="76" svg:width="0.52916666666667cm" svg:height="0.60854166666667cm"><draw:image xlink:href="Pictures/007b373f2f4d982d3fc417229af9a711.png" xlink:type="simple" xlink:show="embed" xlink:actuate="onLoad"/></draw:frame>Android</text:p></draw:text-box></draw:frame></draw:a> teste les capacités de GPS et GNSS d'un appareil</text:p>
        </text:list-item>
        <text:list-item>
          <text:p text:style-name="List_20_1_Content"> <text:span text:style-name="Strong_20_Emphasis"><text:a xlink:type="simple" xlink:href="http://www.gvsig.com/en/products/gvsig-mobile" text:style-name="Internet_20_link" text:visited-style-name="Visited_20_Internet_20_Link">gvSIG Mobile</text:a></text:span> <draw:a xlink:type="simple" xlink:href="https://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77" svg:width="0.52916666666667cm" svg:height="0.44979166666667cm"><draw:image xlink:href="Pictures/0e6712004a2308de0c53a1a41ab04728.png" xlink:type="simple" xlink:show="embed" xlink:actuate="onLoad"/></draw:frame>Libre</text:p></draw:text-box></draw:frame></draw:a><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8"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gvsig.gvsigmobile&amp;hl=en_GB"><draw:frame draw:style-name="media" draw:name="Android Legend" text:anchor-type="as-char" draw:z-index="0" svg:width="0.52916666666667cm"><draw:text-box><text:p text:style-name="legendcenter"><draw:frame draw:style-name="media" draw:name="Android" text:anchor-type="as-char" draw:z-index="79" svg:width="0.52916666666667cm" svg:height="0.60854166666667cm"><draw:image xlink:href="Pictures/007b373f2f4d982d3fc417229af9a711.png" xlink:type="simple" xlink:show="embed" xlink:actuate="onLoad"/></draw:frame>Android</text:p></draw:text-box></draw:frame></draw:a> Version mobile du logiciel SIG <text:a xlink:type="simple" xlink:href="http://www.gvsig.com/" text:style-name="Internet_20_link" text:visited-style-name="Visited_20_Internet_20_Link">gvSIG</text:a>.</text:p>
        </text:list-item>
        <text:list-item>
          <text:p text:style-name="List_20_1_Content"> <text:span text:style-name="Strong_20_Emphasis"><text:a xlink:type="simple" xlink:href="http://infoterre.brgm.fr/page/i-infoterre" text:style-name="Internet_20_link" text:visited-style-name="Visited_20_Internet_20_Link">i-Info Terre</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80"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brgm.iInfoTerre"><draw:frame draw:style-name="media" draw:name="Android Legend" text:anchor-type="as-char" draw:z-index="0" svg:width="0.52916666666667cm"><draw:text-box><text:p text:style-name="legendcenter"><draw:frame draw:style-name="media" draw:name="Android" text:anchor-type="as-char" draw:z-index="81" svg:width="0.52916666666667cm" svg:height="0.60854166666667cm"><draw:image xlink:href="Pictures/007b373f2f4d982d3fc417229af9a711.png" xlink:type="simple" xlink:show="embed" xlink:actuate="onLoad"/></draw:frame>Android</text:p></draw:text-box></draw:frame></draw:a><draw:a xlink:type="simple" xlink:href="https://apps.apple.com/fr/app/i-infoterre/id363120791"><draw:frame draw:style-name="media" draw:name="iOS Legend" text:anchor-type="as-char" draw:z-index="0" svg:width="0.52916666666667cm"><draw:text-box><text:p text:style-name="legendcenter"><draw:frame draw:style-name="media" draw:name="iOS" text:anchor-type="as-char" draw:z-index="82" svg:width="0.52916666666667cm" svg:height="0.50270833333333cm"><draw:image xlink:href="Pictures/fa33e32a2853989d8003dafc0f51d8bb.png" xlink:type="simple" xlink:show="embed" xlink:actuate="onLoad"/></draw:frame>iOS</text:p></draw:text-box></draw:frame></draw:a> Visualiseur de données scientifiques du <text:a xlink:type="simple" xlink:href="https://www.brgm.fr/" text:style-name="Internet_20_link" text:visited-style-name="Visited_20_Internet_20_Link">BRGM</text:a> sur mobile: obtenir des informations sur le sous-sol, forages d'eau, anciens sites industriels, mouvements de terrains, cavités souterraines et aléa retrait-gonflement.</text:p>
        </text:list-item>
        <text:list-item>
          <text:p text:style-name="List_20_1_Content"> <text:span text:style-name="Strong_20_Emphasis"><text:a xlink:type="simple" xlink:href="https://www.brgm.fr/production-scientifique/donnees-services-numeriques/infonappe-application-acces-donnees-sur-eaux" text:style-name="Internet_20_link" text:visited-style-name="Visited_20_Internet_20_Link">InfoNappe</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83"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brgm.infonappe"><draw:frame draw:style-name="media" draw:name="Android Legend" text:anchor-type="as-char" draw:z-index="0" svg:width="0.52916666666667cm"><draw:text-box><text:p text:style-name="legendcenter"><draw:frame draw:style-name="media" draw:name="Android" text:anchor-type="as-char" draw:z-index="84" svg:width="0.52916666666667cm" svg:height="0.60854166666667cm"><draw:image xlink:href="Pictures/007b373f2f4d982d3fc417229af9a711.png" xlink:type="simple" xlink:show="embed" xlink:actuate="onLoad"/></draw:frame>Android</text:p></draw:text-box></draw:frame></draw:a><draw:a xlink:type="simple" xlink:href="https://apps.apple.com/fr/app/infonappe/id479508355"><draw:frame draw:style-name="media" draw:name="iOS Legend" text:anchor-type="as-char" draw:z-index="0" svg:width="0.52916666666667cm"><draw:text-box><text:p text:style-name="legendcenter"><draw:frame draw:style-name="media" draw:name="iOS" text:anchor-type="as-char" draw:z-index="85" svg:width="0.52916666666667cm" svg:height="0.50270833333333cm"><draw:image xlink:href="Pictures/fa33e32a2853989d8003dafc0f51d8bb.png" xlink:type="simple" xlink:show="embed" xlink:actuate="onLoad"/></draw:frame>iOS</text:p></draw:text-box></draw:frame></draw:a> Accès aux données sur les eaux souterraines (niveaux d'eau dans les nappes, via le portail d'Accès aux données sur les eaux souterraines ADES : niveaux d'eau, qualité des eaux souterraines, etc.)</text:p>
        </text:list-item>
        <text:list-item>
          <text:p text:style-name="List_20_1_Content"> <text:span text:style-name="Strong_20_Emphasis"><text:a xlink:type="simple" xlink:href="https://www.brgm.fr/fr/application-mobile/infogeol-acces-mobile-aux-donnees-geologiques-france" text:style-name="Internet_20_link" text:visited-style-name="Visited_20_Internet_20_Link">InfoGéol</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86" svg:width="0.52916666666667cm" svg:height="0.52916666666667cm"><draw:image xlink:href="Pictures/f386fcd2a36cb51ab66ad795f23ad66c.png" xlink:type="simple" xlink:show="embed" xlink:actuate="onLoad"/></draw:frame>Gratuit</text:p></draw:text-box></draw:frame></draw:a><draw:a xlink:type="simple" xlink:href="https://play.google.com/store/apps/details?id=brgm.fr.infogeol"><draw:frame draw:style-name="media" draw:name="Android Legend" text:anchor-type="as-char" draw:z-index="0" svg:width="0.52916666666667cm"><draw:text-box><text:p text:style-name="legendcenter"><draw:frame draw:style-name="media" draw:name="Android" text:anchor-type="as-char" draw:z-index="87" svg:width="0.52916666666667cm" svg:height="0.60854166666667cm"><draw:image xlink:href="Pictures/007b373f2f4d982d3fc417229af9a711.png" xlink:type="simple" xlink:show="embed" xlink:actuate="onLoad"/></draw:frame>Android</text:p></draw:text-box></draw:frame></draw:a><draw:a xlink:type="simple" xlink:href="https://apps.apple.com/fr/app/infogeol/id489463580"><draw:frame draw:style-name="media" draw:name="iOS Legend" text:anchor-type="as-char" draw:z-index="0" svg:width="0.52916666666667cm"><draw:text-box><text:p text:style-name="legendcenter"><draw:frame draw:style-name="media" draw:name="iOS" text:anchor-type="as-char" draw:z-index="88" svg:width="0.52916666666667cm" svg:height="0.50270833333333cm"><draw:image xlink:href="Pictures/fa33e32a2853989d8003dafc0f51d8bb.png" xlink:type="simple" xlink:show="embed" xlink:actuate="onLoad"/></draw:frame>iOS</text:p></draw:text-box></draw:frame></draw:a> Accès en tout point du territoire aux informations de la carte géologique de la France au 1/1 000 000 et au 1/50 000 ainsi qu'aux logs géologiques issus de la banque de données du sous-sol du BRGM.</text:p>
        </text:list-item>
        <text:list-item>
          <text:p text:style-name="List_20_1_Content"> <text:span text:style-name="Strong_20_Emphasis"><text:a xlink:type="simple" xlink:href="https://inputapp.io/fr/" text:style-name="Internet_20_link" text:visited-style-name="Visited_20_Internet_20_Link">Input</text:a></text:span> <draw:a xlink:type="simple" xlink:href="https://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89" svg:width="0.52916666666667cm" svg:height="0.44979166666667cm"><draw:image xlink:href="Pictures/0e6712004a2308de0c53a1a41ab04728.png" xlink:type="simple" xlink:show="embed" xlink:actuate="onLoad"/></draw:frame>Libre</text:p></draw:text-box></draw:frame></draw:a> pas vraiment gratuit, <draw:a xlink:type="simple" xlink:href="https://play.google.com/store/apps/details?id=uk.co.lutraconsulting"><draw:frame draw:style-name="media" draw:name="Android Legend" text:anchor-type="as-char" draw:z-index="0" svg:width="0.52916666666667cm"><draw:text-box><text:p text:style-name="legendcenter"><draw:frame draw:style-name="media" draw:name="Android" text:anchor-type="as-char" draw:z-index="90" svg:width="0.52916666666667cm" svg:height="0.60854166666667cm"><draw:image xlink:href="Pictures/007b373f2f4d982d3fc417229af9a711.png" xlink:type="simple" xlink:show="embed" xlink:actuate="onLoad"/></draw:frame>Android</text:p></draw:text-box></draw:frame></draw:a> et <draw:a xlink:type="simple" xlink:href="https://apps.apple.com/us/app/input/id1478603559?ls=1"><draw:frame draw:style-name="media" draw:name="iOS Legend" text:anchor-type="as-char" draw:z-index="0" svg:width="0.52916666666667cm"><draw:text-box><text:p text:style-name="legendcenter"><draw:frame draw:style-name="media" draw:name="iOS" text:anchor-type="as-char" draw:z-index="91" svg:width="0.52916666666667cm" svg:height="0.50270833333333cm"><draw:image xlink:href="Pictures/fa33e32a2853989d8003dafc0f51d8bb.png" xlink:type="simple" xlink:show="embed" xlink:actuate="onLoad"/></draw:frame>iOS</text:p></draw:text-box></draw:frame></draw:a> est la partie mobile de l'environnement <text:a xlink:type="simple" xlink:href="https://public.cloudmergin.com/" text:style-name="Internet_20_link" text:visited-style-name="Visited_20_Internet_20_Link">Mergin</text:a> (gratuit pendant 1 mois) de <text:a xlink:type="simple" xlink:href="https://www.lutraconsulting.co.uk/" text:style-name="Internet_20_link" text:visited-style-name="Visited_20_Internet_20_Link">LutraConsulting</text:a>. Input permet à partir de QGis de créer des applications de saisie sur terminal mobile (la synchronisation gratuite est limitée à 100 Mo).</text:p>
        </text:list-item>
        <text:list-item>
          <text:p text:style-name="List_20_1_Content"> <text:span text:style-name="Strong_20_Emphasis"><text:a xlink:type="simple" xlink:href="https://maps.me/" text:style-name="Internet_20_link" text:visited-style-name="Visited_20_Internet_20_Link">Maps.Me</text:a></text:span> <draw:a xlink:type="simple" xlink:href="https://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92" svg:width="0.52916666666667cm" svg:height="0.44979166666667cm"><draw:image xlink:href="Pictures/0e6712004a2308de0c53a1a41ab04728.png" xlink:type="simple" xlink:show="embed" xlink:actuate="onLoad"/></draw:frame>Libre</text:p></draw:text-box></draw:frame></draw:a><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3"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apswithme.maps.pro&amp;hl=fr"><draw:frame draw:style-name="media" draw:name="Android Legend" text:anchor-type="as-char" draw:z-index="0" svg:width="0.52916666666667cm"><draw:text-box><text:p text:style-name="legendcenter"><draw:frame draw:style-name="media" draw:name="Android" text:anchor-type="as-char" draw:z-index="94" svg:width="0.52916666666667cm" svg:height="0.60854166666667cm"><draw:image xlink:href="Pictures/007b373f2f4d982d3fc417229af9a711.png" xlink:type="simple" xlink:show="embed" xlink:actuate="onLoad"/></draw:frame>Android</text:p></draw:text-box></draw:frame></draw:a><draw:a xlink:type="simple" xlink:href="https://trk.mail.ru/c/qzjct3"><draw:frame draw:style-name="media" draw:name="iOS Legend" text:anchor-type="as-char" draw:z-index="0" svg:width="0.52916666666667cm"><draw:text-box><text:p text:style-name="legendcenter"><draw:frame draw:style-name="media" draw:name="iOS" text:anchor-type="as-char" draw:z-index="95" svg:width="0.52916666666667cm" svg:height="0.50270833333333cm"><draw:image xlink:href="Pictures/fa33e32a2853989d8003dafc0f51d8bb.png" xlink:type="simple" xlink:show="embed" xlink:actuate="onLoad"/></draw:frame>iOS</text:p></draw:text-box></draw:frame></draw:a> Application de navigation libre basé sur les <text:a xlink:type="simple" xlink:href="https://www.openstreetmap.org/" text:style-name="Internet_20_link" text:visited-style-name="Visited_20_Internet_20_Link">cartes OSM</text:a> qui propose le téléchargement de cartes pour fonctionner hors-ligne. Prise en main très facile mais moins complète qu'OsmAnd.</text:p>
        </text:list-item>
        <text:list-item>
          <text:p text:style-name="List_20_1_Content"> <text:span text:style-name="Strong_20_Emphasis"><text:a xlink:type="simple" xlink:href="https://multicarto.com/" text:style-name="Internet_20_link" text:visited-style-name="Visited_20_Internet_20_Link">MultiCarto</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6" svg:width="0.52916666666667cm" svg:height="0.52916666666667cm"><draw:image xlink:href="Pictures/f386fcd2a36cb51ab66ad795f23ad66c.png" xlink:type="simple" xlink:show="embed" xlink:actuate="onLoad"/></draw:frame>Gratuit</text:p></draw:text-box></draw:frame></draw:a> (mais accès à certaines ressources payantes) <draw:a xlink:type="simple" xlink:href="https://play.google.com/store/apps/details?id=com.utopoi.multicarto&amp;hl=fr"><draw:frame draw:style-name="media" draw:name="Android Legend" text:anchor-type="as-char" draw:z-index="0" svg:width="0.52916666666667cm"><draw:text-box><text:p text:style-name="legendcenter"><draw:frame draw:style-name="media" draw:name="Android" text:anchor-type="as-char" draw:z-index="97" svg:width="0.52916666666667cm" svg:height="0.60854166666667cm"><draw:image xlink:href="Pictures/007b373f2f4d982d3fc417229af9a711.png" xlink:type="simple" xlink:show="embed" xlink:actuate="onLoad"/></draw:frame>Android</text:p></draw:text-box></draw:frame></draw:a><draw:a xlink:type="simple" xlink:href="https://apps.apple.com/fr/app/multicarto-france/id1367687428"><draw:frame draw:style-name="media" draw:name="iOS Legend" text:anchor-type="as-char" draw:z-index="0" svg:width="0.52916666666667cm"><draw:text-box><text:p text:style-name="legendcenter"><draw:frame draw:style-name="media" draw:name="iOS" text:anchor-type="as-char" draw:z-index="98" svg:width="0.52916666666667cm" svg:height="0.50270833333333cm"><draw:image xlink:href="Pictures/fa33e32a2853989d8003dafc0f51d8bb.png" xlink:type="simple" xlink:show="embed" xlink:actuate="onLoad"/></draw:frame>iOS</text:p></draw:text-box></draw:frame></draw:a> permet d'accéder très simplement à plusieurs ressources cartographiques (principalement de l'<text:a xlink:type="simple" xlink:href="http://ign.fr/" text:style-name="Internet_20_link" text:visited-style-name="Visited_20_Internet_20_Link">IGN</text:a>) à partir d'une application légère sur Android et iOS</text:p>
        </text:list-item>
        <text:list-item>
          <text:p text:style-name="List_20_1_Content"> <text:span text:style-name="Strong_20_Emphasis"><text:a xlink:type="simple" xlink:href="https://www.offline-maps.net/" text:style-name="Internet_20_link" text:visited-style-name="Visited_20_Internet_20_Link">OfflineMaps</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9" svg:width="0.52916666666667cm" svg:height="0.52916666666667cm"><draw:image xlink:href="Pictures/f386fcd2a36cb51ab66ad795f23ad66c.png" xlink:type="simple" xlink:show="embed" xlink:actuate="onLoad"/></draw:frame>Gratuit</text:p></draw:text-box></draw:frame></draw:a><draw:a xlink:type="simple" xlink:href="https://play.google.com/store/apps/details?id=net.psyberia.offlinemaps&amp;hl=fr&amp;gl=US"><draw:frame draw:style-name="media" draw:name="Android Legend" text:anchor-type="as-char" draw:z-index="0" svg:width="0.52916666666667cm"><draw:text-box><text:p text:style-name="legendcenter"><draw:frame draw:style-name="media" draw:name="Android" text:anchor-type="as-char" draw:z-index="100" svg:width="0.52916666666667cm" svg:height="0.60854166666667cm"><draw:image xlink:href="Pictures/007b373f2f4d982d3fc417229af9a711.png" xlink:type="simple" xlink:show="embed" xlink:actuate="onLoad"/></draw:frame>Android</text:p></draw:text-box></draw:frame></draw:a> propose une mutlitude de cartes pouvant être stockées pour une consultation hors ligne (tuiles). De nombreuses extensions payantes permettent d'enrichir cette application.</text:p>
        </text:list-item>
        <text:list-item>
          <text:p text:style-name="List_20_1_Content"> <text:span text:style-name="Strong_20_Emphasis"><text:a xlink:type="simple" xlink:href="https://www.oruxmaps.com/cs/en/" text:style-name="Internet_20_link" text:visited-style-name="Visited_20_Internet_20_Link">OruxMaps</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1" svg:width="0.52916666666667cm" svg:height="0.52916666666667cm"><draw:image xlink:href="Pictures/f386fcd2a36cb51ab66ad795f23ad66c.png" xlink:type="simple" xlink:show="embed" xlink:actuate="onLoad"/></draw:frame>Gratuit</text:p></draw:text-box></draw:frame></draw:a> via le site officiel <draw:a xlink:type="simple" xlink:href="https://play.google.com/store/apps/details?id=com.orux.oruxmapsDonate&amp;hl=fr"><draw:frame draw:style-name="media" draw:name="Android Legend" text:anchor-type="as-char" draw:z-index="0" svg:width="0.52916666666667cm"><draw:text-box><text:p text:style-name="legendcenter"><draw:frame draw:style-name="media" draw:name="Android" text:anchor-type="as-char" draw:z-index="102" svg:width="0.52916666666667cm" svg:height="0.60854166666667cm"><draw:image xlink:href="Pictures/007b373f2f4d982d3fc417229af9a711.png" xlink:type="simple" xlink:show="embed" xlink:actuate="onLoad"/></draw:frame>Android</text:p></draw:text-box></draw:frame></draw:a> Application de navigation cartographique avec de nombreuses fonctionnalités et permet également une navigation hors ligne. Ce site <text:a xlink:type="simple" xlink:href="http://randochartreuse.free.fr/oruxmaps/index.htm" text:style-name="Internet_20_link" text:visited-style-name="Visited_20_Internet_20_Link">RandoChartreuse</text:a> aide à l'utilisation de cette application et propose également à <text:a xlink:type="simple" xlink:href="http://randochartreuse.free.fr/mobac2.x/index.htm" text:style-name="Internet_20_link" text:visited-style-name="Visited_20_Internet_20_Link">ce lien</text:a> une aide pour préparer ses fonds hors ligne.</text:p>
        </text:list-item>
        <text:list-item>
          <text:p text:style-name="List_20_1_Content"> <text:span text:style-name="Strong_20_Emphasis"><text:a xlink:type="simple" xlink:href="http://osmand.net/" text:style-name="Internet_20_link" text:visited-style-name="Visited_20_Internet_20_Link">OsmAnd</text:a></text:span> <draw:a xlink:type="simple" xlink:href="https://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03" svg:width="0.52916666666667cm" svg:height="0.44979166666667cm"><draw:image xlink:href="Pictures/0e6712004a2308de0c53a1a41ab04728.png" xlink:type="simple" xlink:show="embed" xlink:actuate="onLoad"/></draw:frame>Libre</text:p></draw:text-box></draw:frame></draw:a><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4" svg:width="0.52916666666667cm" svg:height="0.52916666666667cm"><draw:image xlink:href="Pictures/f386fcd2a36cb51ab66ad795f23ad66c.png" xlink:type="simple" xlink:show="embed" xlink:actuate="onLoad"/></draw:frame>Gratuit</text:p></draw:text-box></draw:frame></draw:a> sur version découverte, <draw:a xlink:type="simple" xlink:href="https://play.google.com/store/apps/details?id=net.osmand.plus"><draw:frame draw:style-name="media" draw:name="Android Legend" text:anchor-type="as-char" draw:z-index="0" svg:width="0.52916666666667cm"><draw:text-box><text:p text:style-name="legendcenter"><draw:frame draw:style-name="media" draw:name="Android" text:anchor-type="as-char" draw:z-index="105" svg:width="0.52916666666667cm" svg:height="0.60854166666667cm"><draw:image xlink:href="Pictures/007b373f2f4d982d3fc417229af9a711.png" xlink:type="simple" xlink:show="embed" xlink:actuate="onLoad"/></draw:frame>Android</text:p></draw:text-box></draw:frame></draw:a><draw:a xlink:type="simple" xlink:href="https://itunes.apple.com/app/apple-store/id934850257?pt=2123532&amp;ct=WebSite&amp;mt=8"><draw:frame draw:style-name="media" draw:name="iOS Legend" text:anchor-type="as-char" draw:z-index="0" svg:width="0.52916666666667cm"><draw:text-box><text:p text:style-name="legendcenter"><draw:frame draw:style-name="media" draw:name="iOS" text:anchor-type="as-char" draw:z-index="106" svg:width="0.52916666666667cm" svg:height="0.50270833333333cm"><draw:image xlink:href="Pictures/fa33e32a2853989d8003dafc0f51d8bb.png" xlink:type="simple" xlink:show="embed" xlink:actuate="onLoad"/></draw:frame>iOS</text:p></draw:text-box></draw:frame></draw:a> Application Android de Navigation hors ligne très complette. Elle se base sur les données d'<text:a xlink:type="simple" xlink:href="https://www.openstreetmap.org/" text:style-name="Internet_20_link" text:visited-style-name="Visited_20_Internet_20_Link">OpenStreetMap</text:a>. Le stockage des données vectorielles permet d'intéroger par mots-clés, ou de stocker les cartes de tout un pays.</text:p>
        </text:list-item>
        <text:list-item>
          <text:p text:style-name="List_20_1_Content"> <text:span text:style-name="Strong_20_Emphasis"><text:a xlink:type="simple" xlink:href="https://qfield.org/" text:style-name="Internet_20_link" text:visited-style-name="Visited_20_Internet_20_Link">QField</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7" svg:width="0.52916666666667cm" svg:height="0.52916666666667cm"><draw:image xlink:href="Pictures/f386fcd2a36cb51ab66ad795f23ad66c.png" xlink:type="simple" xlink:show="embed" xlink:actuate="onLoad"/></draw:frame>Gratuit</text:p></draw:text-box></draw:frame></draw:a><draw:a xlink:type="simple" xlink:href="https://play.google.com/store/apps/details?id=ch.opengis.qfield"><draw:frame draw:style-name="media" draw:name="Android Legend" text:anchor-type="as-char" draw:z-index="0" svg:width="0.52916666666667cm"><draw:text-box><text:p text:style-name="legendcenter"><draw:frame draw:style-name="media" draw:name="Android" text:anchor-type="as-char" draw:z-index="108" svg:width="0.52916666666667cm" svg:height="0.60854166666667cm"><draw:image xlink:href="Pictures/007b373f2f4d982d3fc417229af9a711.png" xlink:type="simple" xlink:show="embed" xlink:actuate="onLoad"/></draw:frame>Android</text:p></draw:text-box></draw:frame></draw:a> est une application Android permettant de lire et utiliser sur terminal mobile des projets préparés sur QGis en amont. Il est possible maintenant de passer par <text:a xlink:type="simple" xlink:href="https://qfield.cloud/" text:style-name="Internet_20_link" text:visited-style-name="Visited_20_Internet_20_Link">QField Cloud</text:a> pour faciliter la synchronisation.</text:p>
        </text:list-item>
        <text:list-item>
          <text:p text:style-name="List_20_1_Content"> <text:span text:style-name="Strong_20_Emphasis"><text:a xlink:type="simple" xlink:href="http://nathanw2.github.io/qmap/" text:style-name="Internet_20_link" text:visited-style-name="Visited_20_Internet_20_Link">QMap</text:a></text:span> <draw:a xlink:type="simple" xlink:href="https://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09" svg:width="0.52916666666667cm" svg:height="0.44979166666667cm"><draw:image xlink:href="Pictures/0e6712004a2308de0c53a1a41ab04728.png" xlink:type="simple" xlink:show="embed" xlink:actuate="onLoad"/></draw:frame>Libre</text:p></draw:text-box></draw:frame></draw:a><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0" svg:width="0.52916666666667cm" svg:height="0.52916666666667cm"><draw:image xlink:href="Pictures/f386fcd2a36cb51ab66ad795f23ad66c.png" xlink:type="simple" xlink:show="embed" xlink:actuate="onLoad"/></draw:frame>Gratuit</text:p></draw:text-box></draw:frame></draw:a> est un programme de collecte de données de terrain basé sur <text:a xlink:type="simple" xlink:href="https://www.qgis.org" text:style-name="Internet_20_link" text:visited-style-name="Visited_20_Internet_20_Link">Qgis</text:a> et ses plugin Python. Il a été construit pour être facile à utiliser sur des tablettes Windows.</text:p>
        </text:list-item>
        <text:list-item>
          <text:p text:style-name="List_20_1_Content"> <text:span text:style-name="Strong_20_Emphasis"><text:a xlink:type="simple" xlink:href="http://swmaps.softwel.com.np/" text:style-name="Internet_20_link" text:visited-style-name="Visited_20_Internet_20_Link">SW Maps</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1" svg:width="0.52916666666667cm" svg:height="0.52916666666667cm"><draw:image xlink:href="Pictures/f386fcd2a36cb51ab66ad795f23ad66c.png" xlink:type="simple" xlink:show="embed" xlink:actuate="onLoad"/></draw:frame>Gratuit</text:p></draw:text-box></draw:frame></draw:a><draw:a xlink:type="simple" xlink:href="https://play.google.com/store/apps/details?id=np.com.softwel.swmaps&amp;hl=fr"><draw:frame draw:style-name="media" draw:name="Android Legend" text:anchor-type="as-char" draw:z-index="0" svg:width="0.52916666666667cm"><draw:text-box><text:p text:style-name="legendcenter"><draw:frame draw:style-name="media" draw:name="Android" text:anchor-type="as-char" draw:z-index="112" svg:width="0.52916666666667cm" svg:height="0.60854166666667cm"><draw:image xlink:href="Pictures/007b373f2f4d982d3fc417229af9a711.png" xlink:type="simple" xlink:show="embed" xlink:actuate="onLoad"/></draw:frame>Android</text:p></draw:text-box></draw:frame></draw:a> permet d'avoir un petit SIG dans la poche qui offre pas mal de fonctionnalités tout en étant assez simple d'utilisation.</text:p>
        </text:list-item>
        <text:list-item>
          <text:p text:style-name="List_20_1_Content_Last"> <text:span text:style-name="Strong_20_Emphasis"><text:a xlink:type="simple" xlink:href="https://www.vigicrues.gouv.fr/" text:style-name="Internet_20_link" text:visited-style-name="Visited_20_Internet_20_Link">Vigicrues</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3"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schapi.vigicrues&amp;hl=fr&amp;gl=FR"><draw:frame draw:style-name="media" draw:name="Android Legend" text:anchor-type="as-char" draw:z-index="0" svg:width="0.52916666666667cm"><draw:text-box><text:p text:style-name="legendcenter"><draw:frame draw:style-name="media" draw:name="Android" text:anchor-type="as-char" draw:z-index="114" svg:width="0.52916666666667cm" svg:height="0.60854166666667cm"><draw:image xlink:href="Pictures/007b373f2f4d982d3fc417229af9a711.png" xlink:type="simple" xlink:show="embed" xlink:actuate="onLoad"/></draw:frame>Android</text:p></draw:text-box></draw:frame></draw:a> L'application du Service d'information sur le risque de crues des principaux cours d'eau en France</text:p>
        </text:list-item>
      </text:list>
      <text:h text:style-name="Heading_20_2" text:outline-level="2"><text:bookmark-start text:name="__RefHeading___randonnees_8"/><text:bookmark-start text:name="randonnees"/>Randonnées<text:bookmark-end text:name="__RefHeading___randonnees_8"/><text:bookmark-end text:name="randonnees"/></text:h>
      <text:list text:style-name="List_20_1" text:continue-numbering="false">
        <text:list-item>
          <text:p text:style-name="List_20_1_Content_First"> <text:span text:style-name="Strong_20_Emphasis"><text:a xlink:type="simple" xlink:href="https://www.cirkwi.com/" text:style-name="Internet_20_link" text:visited-style-name="Visited_20_Internet_20_Link">Cirkwi</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5"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cirkwi.pit&amp;hl=fr&amp;gl=US"><draw:frame draw:style-name="media" draw:name="Android Legend" text:anchor-type="as-char" draw:z-index="0" svg:width="0.52916666666667cm"><draw:text-box><text:p text:style-name="legendcenter"><draw:frame draw:style-name="media" draw:name="Android" text:anchor-type="as-char" draw:z-index="116" svg:width="0.52916666666667cm" svg:height="0.60854166666667cm"><draw:image xlink:href="Pictures/007b373f2f4d982d3fc417229af9a711.png" xlink:type="simple" xlink:show="embed" xlink:actuate="onLoad"/></draw:frame>Android</text:p></draw:text-box></draw:frame></draw:a><draw:a xlink:type="simple" xlink:href="https://apps.apple.com/fr/app/cirkwi/id651471914"><draw:frame draw:style-name="media" draw:name="iOS Legend" text:anchor-type="as-char" draw:z-index="0" svg:width="0.52916666666667cm"><draw:text-box><text:p text:style-name="legendcenter"><draw:frame draw:style-name="media" draw:name="iOS" text:anchor-type="as-char" draw:z-index="117" svg:width="0.52916666666667cm" svg:height="0.50270833333333cm"><draw:image xlink:href="Pictures/fa33e32a2853989d8003dafc0f51d8bb.png" xlink:type="simple" xlink:show="embed" xlink:actuate="onLoad"/></draw:frame>iOS</text:p></draw:text-box></draw:frame></draw:a> de nombreux itinéraires au format gpx accessibles depuis le web ou l'application.</text:p>
        </text:list-item>
        <text:list-item>
          <text:p text:style-name="List_20_1_Content"> <text:span text:style-name="Strong_20_Emphasis"><text:a xlink:type="simple" xlink:href="https://www.openrunner.com/" text:style-name="Internet_20_link" text:visited-style-name="Visited_20_Internet_20_Link">OpenRunner</text:a></text:span> <draw:a xlink:type="simple" xlink:href="https://play.google.com/store/apps/details?id=com.openrunner.android"><draw:frame draw:style-name="media" draw:name="Android Legend" text:anchor-type="as-char" draw:z-index="0" svg:width="0.52916666666667cm"><draw:text-box><text:p text:style-name="legendcenter"><draw:frame draw:style-name="media" draw:name="Android" text:anchor-type="as-char" draw:z-index="118" svg:width="0.52916666666667cm" svg:height="0.60854166666667cm"><draw:image xlink:href="Pictures/007b373f2f4d982d3fc417229af9a711.png" xlink:type="simple" xlink:show="embed" xlink:actuate="onLoad"/></draw:frame>Android</text:p></draw:text-box></draw:frame></draw:a><draw:a xlink:type="simple" xlink:href="https://itunes.apple.com/fr/app/openrunner/id1134599112?l=fr&amp;ls=1&amp;mt=8"><draw:frame draw:style-name="media" draw:name="iOS Legend" text:anchor-type="as-char" draw:z-index="0" svg:width="0.52916666666667cm"><draw:text-box><text:p text:style-name="legendcenter"><draw:frame draw:style-name="media" draw:name="iOS" text:anchor-type="as-char" draw:z-index="119" svg:width="0.52916666666667cm" svg:height="0.50270833333333cm"><draw:image xlink:href="Pictures/fa33e32a2853989d8003dafc0f51d8bb.png" xlink:type="simple" xlink:show="embed" xlink:actuate="onLoad"/></draw:frame>iOS</text:p></draw:text-box></draw:frame></draw:a> créer et partager ses itinéraires</text:p>
        </text:list-item>
        <text:list-item>
          <text:p text:style-name="List_20_1_Content_Last"> <text:span text:style-name="Strong_20_Emphasis"><text:a xlink:type="simple" xlink:href="https://www.visorando.com/" text:style-name="Internet_20_link" text:visited-style-name="Visited_20_Internet_20_Link">VisoRando</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0"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visorando.android&amp;hl=fr&amp;mtm_source=Visorando FR&amp;mtm_medium=&amp;mtm_campaign=Home&amp;mtm_content="><draw:frame draw:style-name="media" draw:name="Android Legend" text:anchor-type="as-char" draw:z-index="0" svg:width="0.52916666666667cm"><draw:text-box><text:p text:style-name="legendcenter"><draw:frame draw:style-name="media" draw:name="Android" text:anchor-type="as-char" draw:z-index="121" svg:width="0.52916666666667cm" svg:height="0.60854166666667cm"><draw:image xlink:href="Pictures/007b373f2f4d982d3fc417229af9a711.png" xlink:type="simple" xlink:show="embed" xlink:actuate="onLoad"/></draw:frame>Android</text:p></draw:text-box></draw:frame></draw:a><draw:a xlink:type="simple" xlink:href="https://apps.apple.com/fr/app/visorando-idees-de-randonnee/id969793415"><draw:frame draw:style-name="media" draw:name="iOS Legend" text:anchor-type="as-char" draw:z-index="0" svg:width="0.52916666666667cm"><draw:text-box><text:p text:style-name="legendcenter"><draw:frame draw:style-name="media" draw:name="iOS" text:anchor-type="as-char" draw:z-index="122" svg:width="0.52916666666667cm" svg:height="0.50270833333333cm"><draw:image xlink:href="Pictures/fa33e32a2853989d8003dafc0f51d8bb.png" xlink:type="simple" xlink:show="embed" xlink:actuate="onLoad"/></draw:frame>iOS</text:p></draw:text-box></draw:frame></draw:a> Une autre application permettant d'accéder à de nombreux itinéraires et d'enregistrer les siens.</text:p>
        </text:list-item>
      </text:list>
      <text:h text:style-name="Heading_20_2" text:outline-level="2"><text:bookmark-start text:name="__RefHeading___saisie_personnalisee_et_recueils_de_donnees_9"/><text:bookmark-start text:name="saisie_personnalisee_et_recueils_de_donnees"/>Saisie personnalisée et recueils de données<text:bookmark-end text:name="__RefHeading___saisie_personnalisee_et_recueils_de_donnees_9"/><text:bookmark-end text:name="saisie_personnalisee_et_recueils_de_donnees"/></text:h>
      <text:p text:style-name="Text_20_body">Quelques applications permettant une saisie personnalisée des observations sur le terrain:</text:p>
      <text:p text:style-name="Text_20_body">Voici également le lien vers la publication “<text:a xlink:type="simple" xlink:href="https://arxiv.org/pdf/1901.11053.pdf" text:style-name="Internet_20_link" text:visited-style-name="Visited_20_Internet_20_Link">Software solutions for form-basedcollection of data and the semanticenrichment of form data</text:a>” qui compare certaines solutions telles que Epicollect, ODK, etc.</text:p>
      <text:list text:style-name="List_20_1" text:continue-numbering="false">
        <text:list-item>
          <text:p text:style-name="List_20_1_Content_First"> <text:span text:style-name="Strong_20_Emphasis"><text:a xlink:type="simple" xlink:href="http://cybertracker.org/" text:style-name="Internet_20_link" text:visited-style-name="Visited_20_Internet_20_Link">CyberTracker</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3"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cybertracker.mobile.ct"><draw:frame draw:style-name="media" draw:name="Android Legend" text:anchor-type="as-char" draw:z-index="0" svg:width="0.52916666666667cm"><draw:text-box><text:p text:style-name="legendcenter"><draw:frame draw:style-name="media" draw:name="Android" text:anchor-type="as-char" draw:z-index="124" svg:width="0.52916666666667cm" svg:height="0.60854166666667cm"><draw:image xlink:href="Pictures/007b373f2f4d982d3fc417229af9a711.png" xlink:type="simple" xlink:show="embed" xlink:actuate="onLoad"/></draw:frame>Android</text:p></draw:text-box></draw:frame></draw:a><draw:a xlink:type="simple" xlink:href="https://apps.apple.com/gb/app/cybertracker/id1524186167?ign-mpt=uo="><draw:frame draw:style-name="media" draw:name="iOS Legend" text:anchor-type="as-char" draw:z-index="0" svg:width="0.52916666666667cm"><draw:text-box><text:p text:style-name="legendcenter"><draw:frame draw:style-name="media" draw:name="iOS" text:anchor-type="as-char" draw:z-index="125" svg:width="0.52916666666667cm" svg:height="0.50270833333333cm"><draw:image xlink:href="Pictures/fa33e32a2853989d8003dafc0f51d8bb.png" xlink:type="simple" xlink:show="embed" xlink:actuate="onLoad"/></draw:frame>iOS</text:p></draw:text-box></draw:frame></draw:a> est une solution permettant de construitre un formulaire très personnalisé, via des icones, de saisie mobile à partir d'un logiciel installé sur son ordinateur.</text:p>
        </text:list-item>
        <text:list-item>
          <text:p text:style-name="List_20_1_Content"> <text:span text:style-name="Strong_20_Emphasis"><text:a xlink:type="simple" xlink:href="https://five.epicollect.net/" text:style-name="Internet_20_link" text:visited-style-name="Visited_20_Internet_20_Link">EpiCollect</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6" svg:width="0.52916666666667cm" svg:height="0.52916666666667cm"><draw:image xlink:href="Pictures/f386fcd2a36cb51ab66ad795f23ad66c.png" xlink:type="simple" xlink:show="embed" xlink:actuate="onLoad"/></draw:frame>Gratuit</text:p></draw:text-box></draw:frame></draw:a><draw:a xlink:type="simple" xlink:href="https://play.google.com/store/apps/details?id=uk.ac.imperial.epicollect.five&amp;hl=en_GB"><draw:frame draw:style-name="media" draw:name="Android Legend" text:anchor-type="as-char" draw:z-index="0" svg:width="0.52916666666667cm"><draw:text-box><text:p text:style-name="legendcenter"><draw:frame draw:style-name="media" draw:name="Android" text:anchor-type="as-char" draw:z-index="127" svg:width="0.52916666666667cm" svg:height="0.60854166666667cm"><draw:image xlink:href="Pictures/007b373f2f4d982d3fc417229af9a711.png" xlink:type="simple" xlink:show="embed" xlink:actuate="onLoad"/></draw:frame>Android</text:p></draw:text-box></draw:frame></draw:a><draw:a xlink:type="simple" xlink:href="https://apps.apple.com/us/app/epicollect5/id1183858199"><draw:frame draw:style-name="media" draw:name="iOS Legend" text:anchor-type="as-char" draw:z-index="0" svg:width="0.52916666666667cm"><draw:text-box><text:p text:style-name="legendcenter"><draw:frame draw:style-name="media" draw:name="iOS" text:anchor-type="as-char" draw:z-index="128" svg:width="0.52916666666667cm" svg:height="0.50270833333333cm"><draw:image xlink:href="Pictures/fa33e32a2853989d8003dafc0f51d8bb.png" xlink:type="simple" xlink:show="embed" xlink:actuate="onLoad"/></draw:frame>iOS</text:p></draw:text-box></draw:frame></draw:a> propose une plateforme pour concevoir et gérer des formulaires de saisie mobiles sur Android ou iOS avec géolocalisation. La solution est gratuite, mais nécessite d'utiliser leur plateforme (contrairement à OpenDataKit qui permet d'être complètement autonome)</text:p>
        </text:list-item>
        <text:list-item>
          <text:p text:style-name="List_20_1_Content"> <text:span text:style-name="Strong_20_Emphasis"><text:a xlink:type="simple" xlink:href="https://www.inrae.fr/actualites/geopoppy" text:style-name="Internet_20_link" text:visited-style-name="Visited_20_Internet_20_Link">GeoPoppy</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9" svg:width="0.52916666666667cm" svg:height="0.52916666666667cm"><draw:image xlink:href="Pictures/f386fcd2a36cb51ab66ad795f23ad66c.png" xlink:type="simple" xlink:show="embed" xlink:actuate="onLoad"/></draw:frame>Gratuit</text:p></draw:text-box></draw:frame></draw:a> est un outil numérique open source pour l'acquisition et la consultation de données géolocalisées. GeoPoppy est basé sur un Raspberry Pi qui embarque PostgreSQL et le système d'information géographique <text:a xlink:type="simple" xlink:href="https://qgis.org/fr/site/" text:style-name="Internet_20_link" text:visited-style-name="Visited_20_Internet_20_Link">QGIS</text:a> et <text:a xlink:type="simple" xlink:href="https://www.3liz.com/lizmap.html" text:style-name="Internet_20_link" text:visited-style-name="Visited_20_Internet_20_Link">Lizmap</text:a>.</text:p>
        </text:list-item>
        <text:list-item>
          <text:p text:style-name="List_20_1_Content"> <text:span text:style-name="Strong_20_Emphasis"><text:a xlink:type="simple" xlink:href="https://www.kobotoolbox.org/" text:style-name="Internet_20_link" text:visited-style-name="Visited_20_Internet_20_Link">KoBoToolbox</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0" svg:width="0.52916666666667cm" svg:height="0.52916666666667cm"><draw:image xlink:href="Pictures/f386fcd2a36cb51ab66ad795f23ad66c.png" xlink:type="simple" xlink:show="embed" xlink:actuate="onLoad"/></draw:frame>Gratuit</text:p></draw:text-box></draw:frame></draw:a><draw:a xlink:type="simple" xlink:href="https://play.google.com/store/search?q=kobocollect&amp;c=apps"><draw:frame draw:style-name="media" draw:name="Android Legend" text:anchor-type="as-char" draw:z-index="0" svg:width="0.52916666666667cm"><draw:text-box><text:p text:style-name="legendcenter"><draw:frame draw:style-name="media" draw:name="Android" text:anchor-type="as-char" draw:z-index="131" svg:width="0.52916666666667cm" svg:height="0.60854166666667cm"><draw:image xlink:href="Pictures/007b373f2f4d982d3fc417229af9a711.png" xlink:type="simple" xlink:show="embed" xlink:actuate="onLoad"/></draw:frame>Android</text:p></draw:text-box></draw:frame></draw:a> est une solution basée sur <text:a xlink:type="simple" xlink:href="https://opendatakit.org/" text:style-name="Internet_20_link" text:visited-style-name="Visited_20_Internet_20_Link">OpenDataKit</text:a> qui propose toute une plateforme custumisée. Gratuite en dessous d'un certain seuil d'utilisation.</text:p>
        </text:list-item>
        <text:list-item>
          <text:p text:style-name="List_20_1_Content"> <text:span text:style-name="Strong_20_Emphasis"><text:a xlink:type="simple" xlink:href="https://mementodatabase.com/" text:style-name="Internet_20_link" text:visited-style-name="Visited_20_Internet_20_Link">Memento Database</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2"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luckydroid.droidbase&amp;gl=FR"><draw:frame draw:style-name="media" draw:name="Android Legend" text:anchor-type="as-char" draw:z-index="0" svg:width="0.52916666666667cm"><draw:text-box><text:p text:style-name="legendcenter"><draw:frame draw:style-name="media" draw:name="Android" text:anchor-type="as-char" draw:z-index="133" svg:width="0.52916666666667cm" svg:height="0.60854166666667cm"><draw:image xlink:href="Pictures/007b373f2f4d982d3fc417229af9a711.png" xlink:type="simple" xlink:show="embed" xlink:actuate="onLoad"/></draw:frame>Android</text:p></draw:text-box></draw:frame></draw:a><draw:a xlink:type="simple" xlink:href="https://apps.apple.com/us/app/memento-database/id1583610478"><draw:frame draw:style-name="media" draw:name="iOS Legend" text:anchor-type="as-char" draw:z-index="0" svg:width="0.52916666666667cm"><draw:text-box><text:p text:style-name="legendcenter"><draw:frame draw:style-name="media" draw:name="iOS" text:anchor-type="as-char" draw:z-index="134" svg:width="0.52916666666667cm" svg:height="0.50270833333333cm"><draw:image xlink:href="Pictures/fa33e32a2853989d8003dafc0f51d8bb.png" xlink:type="simple" xlink:show="embed" xlink:actuate="onLoad"/></draw:frame>iOS</text:p></draw:text-box></draw:frame></draw:a>. Permet de construire un formulaire directement directement depuis son smartphone (pas besoin de passer par l'ordinateur). Il est possible de synchroniser certaines tables avec un compte Google Sheets (l'offre gratuite propose de synchroniser 2 applications). On peut créer des tables liées, ce qui permet d'avoir des applications assez complexes. Un dépôt d'applications exemple permet de récuperer des structures d'applications pour son usage.</text:p>
        </text:list-item>
        <text:list-item>
          <text:p text:style-name="List_20_1_Content"> <text:span text:style-name="Strong_20_Emphasis"><text:a xlink:type="simple" xlink:href="https://opendatakit.org/" text:style-name="Internet_20_link" text:visited-style-name="Visited_20_Internet_20_Link">Open Data Kit (ODK)</text:a></text:span> <draw:a xlink:type="simple" xlink:href="https://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35" svg:width="0.52916666666667cm" svg:height="0.44979166666667cm"><draw:image xlink:href="Pictures/0e6712004a2308de0c53a1a41ab04728.png" xlink:type="simple" xlink:show="embed" xlink:actuate="onLoad"/></draw:frame>Libre</text:p></draw:text-box></draw:frame></draw:a><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6" svg:width="0.52916666666667cm" svg:height="0.52916666666667cm"><draw:image xlink:href="Pictures/f386fcd2a36cb51ab66ad795f23ad66c.png" xlink:type="simple" xlink:show="embed" xlink:actuate="onLoad"/></draw:frame>Gratuit</text:p></draw:text-box></draw:frame></draw:a> gratuit, <draw:a xlink:type="simple" xlink:href="https://play.google.com/store/apps/details?id=org.odk.collect.android&amp;hl=fr"><draw:frame draw:style-name="media" draw:name="Android Legend" text:anchor-type="as-char" draw:z-index="0" svg:width="0.52916666666667cm"><draw:text-box><text:p text:style-name="legendcenter"><draw:frame draw:style-name="media" draw:name="Android" text:anchor-type="as-char" draw:z-index="137" svg:width="0.52916666666667cm" svg:height="0.60854166666667cm"><draw:image xlink:href="Pictures/007b373f2f4d982d3fc417229af9a711.png" xlink:type="simple" xlink:show="embed" xlink:actuate="onLoad"/></draw:frame>Android</text:p></draw:text-box></draw:frame></draw:a> un générateur d'applications Open Source permettant de créer des formulaires de saisie sur smartphones grâce à l'application Android <text:a xlink:type="simple" xlink:href="https://play.google.com/store/apps/details?id=org.odk.collect.android&amp;hl=fr" text:style-name="Internet_20_link" text:visited-style-name="Visited_20_Internet_20_Link">ODK Collect</text:a>. Ces formulaires sont très légers et utilisables de manière totalement déconnecté. Une version proposant plus de fonctionnalités qu'ODK est en développement: <text:a xlink:type="simple" xlink:href="https://odk-x.org/" text:style-name="Internet_20_link" text:visited-style-name="Visited_20_Internet_20_Link">ODK-X.</text:a> Il est possible de créer ses applications pour plusieurs langues. Cette solution est parfaite pour collecter des données terrain (possibilité d'intégrer dans les formulaires créés la prise de photos, de vidéos, de sons, de point ou traces GPS, flashcode…). Vous trouverez plus de précisions et d'exemples d'utilisations sur <text:a xlink:type="simple" xlink:href="http://carnet-terrain-electronique.onesi.me/doku.php/apps:opendatakit" text:style-name="Internet_20_link" text:visited-style-name="Visited_20_Internet_20_Link">cette page</text:a>.</text:p>
        </text:list-item>
        <text:list-item>
          <text:p text:style-name="List_20_1_Content_Last"> <text:span text:style-name="Strong_20_Emphasis"><text:a xlink:type="simple" xlink:href="https://mysurvey.solutions/" text:style-name="Internet_20_link" text:visited-style-name="Visited_20_Internet_20_Link">Survey Solutions</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8" svg:width="0.52916666666667cm" svg:height="0.52916666666667cm"><draw:image xlink:href="Pictures/f386fcd2a36cb51ab66ad795f23ad66c.png" xlink:type="simple" xlink:show="embed" xlink:actuate="onLoad"/></draw:frame>Gratuit</text:p></draw:text-box></draw:frame></draw:a><draw:a xlink:type="simple" xlink:href="https://carnet-terrain-electronique.onesi.me/doku.php/images:android_logo.png_id_apps2_media_images:android_logo.png"><draw:frame draw:style-name="media" draw:name="Android Legend" text:anchor-type="as-char" draw:z-index="0" svg:width="0.52916666666667cm"><draw:text-box><text:p text:style-name="legendcenter"><draw:frame draw:style-name="media" draw:name="Android" text:anchor-type="as-char" draw:z-index="139" svg:width="0.52916666666667cm" svg:height="0.60854166666667cm"><draw:image xlink:href="Pictures/007b373f2f4d982d3fc417229af9a711.png" xlink:type="simple" xlink:show="embed" xlink:actuate="onLoad"/></draw:frame>Android</text:p></draw:text-box></draw:frame></draw:a> solution pour créer des formulaires de saisie d'enquêtes, développée par le groupe Données de la <text:a xlink:type="simple" xlink:href="https://www.banquemondiale.org/fr/home" text:style-name="Internet_20_link" text:visited-style-name="Visited_20_Internet_20_Link">Banque Mondiale</text:a>.</text:p>
        </text:list-item>
      </text:list>
      <text:h text:style-name="Heading_20_2" text:outline-level="2"><text:bookmark-start text:name="__RefHeading___solutions_professionnelles_10"/><text:bookmark-start text:name="solutions_professionnelles"/>Solutions professionnelles<text:bookmark-end text:name="__RefHeading___solutions_professionnelles_10"/><text:bookmark-end text:name="solutions_professionnelles"/></text:h>
      <text:p text:style-name="Text_20_body">Liste non exhaustive de professionnels proposant des solutions pour faciliter la collecte d'observations sur le terrain et SIG embarqués:</text:p>
      <text:p text:style-name="Text_20_body">OpenSource et gratuite:</text:p>
      <text:list text:style-name="List_20_1" text:continue-numbering="false">
        <text:list-item>
          <text:p text:style-name="List_20_1_Content_First"> <text:span text:style-name="Strong_20_Emphasis"><text:a xlink:type="simple" xlink:href="https://geonature.fr/" text:style-name="Internet_20_link" text:visited-style-name="Visited_20_Internet_20_Link">GeoNature</text:a></text:span> <draw:a xlink:type="simple" xlink:href="https://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40" svg:width="0.52916666666667cm" svg:height="0.52916666666667cm"><draw:image xlink:href="Pictures/f386fcd2a36cb51ab66ad795f23ad66c.png" xlink:type="simple" xlink:show="embed" xlink:actuate="onLoad"/></draw:frame>Gratuit</text:p></draw:text-box></draw:frame></draw:a> suite développée en bonne partie par le <text:a xlink:type="simple" xlink:href="https://www.ecrins-parcnational.fr/" text:style-name="Internet_20_link" text:visited-style-name="Visited_20_Internet_20_Link">Parc national des Ecrins</text:a> permettant de bancariser et mettre en valeur les données naturalistes sur un territoire.</text:p>
        </text:list-item>
        <text:list-item>
          <text:p text:style-name="List_20_1_Content_Last"> <text:span text:style-name="Strong_20_Emphasis"><text:a xlink:type="simple" xlink:href="https://kollect.fr/" text:style-name="Internet_20_link" text:visited-style-name="Visited_20_Internet_20_Link">Kollect</text:a></text:span>: environnement développé par le <text:a xlink:type="simple" xlink:href="https://cen-nouvelle-aquitaine.org/" text:style-name="Internet_20_link" text:visited-style-name="Visited_20_Internet_20_Link">CEN Nouvelle-Aquitaine</text:a> basé sur ODK pour la saisie mobile</text:p>
        </text:list-item>
      </text:list>
      <text:p text:style-name="Text_20_body">Solutions payantes:</text:p>
      <text:list text:style-name="List_20_1" text:continue-numbering="false">
        <text:list-item>
          <text:p text:style-name="List_20_1_Content_First"> <text:span text:style-name="Strong_20_Emphasis"><text:a xlink:type="simple" xlink:href="https://www.3grt-solutions.com/" text:style-name="Internet_20_link" text:visited-style-name="Visited_20_Internet_20_Link">3GRT</text:a></text:span>: Matériel et solutions pour la collecte de données sur le terrain</text:p>
        </text:list-item>
        <text:list-item>
          <text:p text:style-name="List_20_1_Content"> <text:span text:style-name="Strong_20_Emphasis"><text:a xlink:type="simple" xlink:href="https://www.business-geografic.com/fr/" text:style-name="Internet_20_link" text:visited-style-name="Visited_20_Internet_20_Link">Business Geografic</text:a></text:span>: Générateur d'applications web et mobile</text:p>
        </text:list-item>
        <text:list-item>
          <text:p text:style-name="List_20_1_Content"> <text:span text:style-name="Strong_20_Emphasis"><text:a xlink:type="simple" xlink:href="http://camineo.com/index.php?lang=fr" text:style-name="Internet_20_link" text:visited-style-name="Visited_20_Internet_20_Link">Camineo</text:a></text:span>: Développement d'application grand public de visite intéractive</text:p>
        </text:list-item>
        <text:list-item>
          <text:p text:style-name="List_20_1_Content"> <text:span text:style-name="Strong_20_Emphasis"><text:a xlink:type="simple" xlink:href="https://www.d3e.fr/" text:style-name="Internet_20_link" text:visited-style-name="Visited_20_Internet_20_Link">D3E Electronique</text:a></text:span>: Solutions professionnels pour le terrain (proposant notamment <text:a xlink:type="simple" xlink:href="https://www.d3e.fr/gps/gps_arpentgis.html" text:style-name="Internet_20_link" text:visited-style-name="Visited_20_Internet_20_Link">ArpentGIS</text:a> pour Windows et Android, mais aussi TerraSync, Pathfinder, etc.). Revendeur officiel de Trimble en France</text:p>
        </text:list-item>
        <text:list-item>
          <text:p text:style-name="List_20_1_Content"> <text:span text:style-name="Strong_20_Emphasis"><text:a xlink:type="simple" xlink:href="http://www.georm.fr/" text:style-name="Internet_20_link" text:visited-style-name="Visited_20_Internet_20_Link">GeoRM</text:a></text:span>: Solutions de collecte mobile et SIG mobiles (proposant la solution de saisie CartoLander)</text:p>
        </text:list-item>
        <text:list-item>
          <text:p text:style-name="List_20_1_Content"> <text:span text:style-name="Strong_20_Emphasis"><text:a xlink:type="simple" xlink:href="https://makina-corpus.com/" text:style-name="Internet_20_link" text:visited-style-name="Visited_20_Internet_20_Link">Makina Corpus</text:a></text:span>: développement d'applications libres web et mobile (qui a notamment développé <text:a xlink:type="simple" xlink:href="https://geotrek.fr/" text:style-name="Internet_20_link" text:visited-style-name="Visited_20_Internet_20_Link">GeoTrek</text:a>)</text:p>
        </text:list-item>
        <text:list-item>
          <text:p text:style-name="List_20_1_Content"> <text:span text:style-name="Strong_20_Emphasis"><text:a xlink:type="simple" xlink:href="https://www.natural-solutions.eu/" text:style-name="Internet_20_link" text:visited-style-name="Visited_20_Internet_20_Link">Natural Solutions</text:a></text:span>: développement d'applications sur mesure, dont voici <text:a xlink:type="simple" xlink:href="https://www.natural-solutions.eu/realisations-web-et-mobile/" text:style-name="Internet_20_link" text:visited-style-name="Visited_20_Internet_20_Link">quelques réalisations</text:a></text:p>
        </text:list-item>
        <text:list-item>
          <text:p text:style-name="List_20_1_Content_Last"> <text:span text:style-name="Strong_20_Emphasis"><text:a xlink:type="simple" xlink:href="https://www.sirap.fr/" text:style-name="Internet_20_link" text:visited-style-name="Visited_20_Internet_20_Link">SIRAP</text:a></text:span>: fournisseur de solutions et matériel pour saisie terra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2::06:42</meta:creation-date>
    <dc:creator>Generated</dc:creator>
    <dc:date>2024-05-14T02::06:42</dc:date>
    <dc:language>en-US</dc:language>
    <meta:editing-cycles>1</meta:editing-cycles>
    <meta:editing-duration>PT0S</meta:editing-duration>
    <dc:title>applications</dc:title>
  </office:meta>
</office:document-meta>
</file>