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tes:bibliographie"/><text:bookmark-start text:name="__RefHeading___bibliographie_1"/><text:bookmark-start text:name="bibliographie"/>Bibliographie<text:bookmark-end text:name="__RefHeading___bibliographie_1"/><text:bookmark-end text:name="bibliographie"/></text:h>
      <text:list text:style-name="List_20_1" text:continue-numbering="false">
        <text:list-item>
          <text:p text:style-name="List_20_1_Content_First"> Borderes S. (CENBG), Chardon L. (Laboratoire GREYC - UMR 6072), Geiger S. (IPHC) -<text:a xlink:type="simple" xlink:href="https://indico.mathrice.fr/event/27/other-view?view=standard" text:style-name="Internet_20_link" text:visited-style-name="Visited_20_Internet_20_Link">Les technologies mobiles : retours d'expériences et prospective</text:a> - Présentation du 4 October 2016 à LPNHE, Paris</text:p>
        </text:list-item>
        <text:list-item>
          <text:p text:style-name="List_20_1_Content"> Géomatique Expert; numéros 101 et 102:</text:p>
          <text:list text:style-name="List_20_1">
            <text:list-item>
              <text:p text:style-name="List_20_1_Content"> Tornos J. &amp; Prud'homme O.(2014) <text:a xlink:type="simple" xlink:href="https://carnet-terrain-electronique.onesi.me/doku.php/documents:geo101_pp32-42_sig-qgis.pdf" text:style-name="Internet_20_link" text:visited-style-name="Visited_20_Internet_20_Link">Utilisation de QGis comme outil nomade de saisie</text:a>. Géomatique Expert 101, 32-42</text:p>
            </text:list-item>
            <text:list-item>
              <text:p text:style-name="List_20_1_Content"> Roy C. (2015) <text:a xlink:type="simple" xlink:href="https://carnet-terrain-electronique.onesi.me/doku.php/documents:geo102_pp14-21_sig-qgis.pdf" text:style-name="Internet_20_link" text:visited-style-name="Visited_20_Internet_20_Link">CyberTracker, un outil efficient pour la collecte de données naturalistes</text:a>. Géomatique Expert 102, 14-16</text:p>
            </text:list-item>
            <text:list-item>
              <text:p text:style-name="List_20_1_Content"> Perrera L. &amp; Coudurier E. (2015) <text:a xlink:type="simple" xlink:href="https://carnet-terrain-electronique.onesi.me/doku.php/documents:geo102_pp14-21_sig-qgis.pdf" text:style-name="Internet_20_link" text:visited-style-name="Visited_20_Internet_20_Link">CyberTracker: le tester c'est l'adopter</text:a>. Géomatique Expert 102, 16-17</text:p>
            </text:list-item>
            <text:list-item>
              <text:p text:style-name="List_20_1_Content"> Clément R. (2015) <text:a xlink:type="simple" xlink:href="https://carnet-terrain-electronique.onesi.me/doku.php/documents:geo102_pp14-21_sig-qgis.pdf" text:style-name="Internet_20_link" text:visited-style-name="Visited_20_Internet_20_Link">L'adaptabilité d'un projet open-source au service de la récolte de données terrain.</text:a>  Géomatique Expert 102, 18-21</text:p>
            </text:list-item>
          </text:list>
        </text:list-item>
        <text:list-item>
          <text:p text:style-name="List_20_1_Content"> Guilloux, J., Parc national des Ecrins, 2009. L'effet géomatique. <text:a xlink:type="simple" xlink:href="http://www.espaces-naturels.info/file/2337/download?token=QGO9lhUO" text:style-name="Internet_20_link" text:visited-style-name="Visited_20_Internet_20_Link">Espaces Naturels 26</text:a>, 11-22.</text:p>
        </text:list-item>
        <text:list-item>
          <text:p text:style-name="List_20_1_Content"> INRA: <text:a xlink:type="simple" xlink:href="https://www6.inrae.fr/cahier_des_techniques/Les-Cahiers-parus/Les-n-Speciaux-et-les-n-Thematiques/GPS-SIG" text:style-name="Internet_20_link" text:visited-style-name="Visited_20_Internet_20_Link">GPS et SIG. Pour la conduite de dispositifs expérimentaux. Vers l’émergence de la communauté métier « GéoExpé »</text:a> <text:span text:style-name="Emphasis">Numéro thématique publié fin 2014 sur GPS et SIG. Responsable thématique : André Gavaland; Coordonnateurs : André Gavaland et Laurent Burnel Rédacteurs associés : Denis Baudet, Vladimir Goutiers, Piscilla Note Secrétaire de Rédaction : Dominique Montagu-Ledoux Rédacteur en Chef : Michel Bariteau; Directeur de la Publication : Gérard Jacquin Mise en page et impression : Bialec, 95 Bld d'Austrasie, 54001 F-Nancy cedex; Maquette : MBA Poitiers INRA 2014-ISSN 0762 7339</text:span></text:p>
        </text:list-item>
        <text:list-item>
          <text:p text:style-name="List_20_1_Content"> <text:a xlink:type="simple" xlink:href="http://brunalab.org/apps/" text:style-name="Internet_20_link" text:visited-style-name="Visited_20_Internet_20_Link">the Bruna Lab</text:a>: une site contenant une liste d'applications pour l'écologie</text:p>
        </text:list-item>
        <text:list-item>
          <text:p text:style-name="List_20_1_Content"> Lahaye R. &amp; Ladet S. <text:a xlink:type="simple" xlink:href="https://www6.inrae.fr/cahier_des_techniques/layout/set/print/content/download/3809/34086/version/3/file/07_CH1_LAHAYE_sig_nomade.pdf" text:style-name="Internet_20_link" text:visited-style-name="Visited_20_Internet_20_Link">Les concepts de base des SIG nomades</text:a>.</text:p>
        </text:list-item>
        <text:list-item>
          <text:p text:style-name="List_20_1_Content"> Mastère SILAT, 2009. <text:a xlink:type="simple" xlink:href="http://geoseminaire2012.teledetection.fr/index.php?option=com_content&amp;view=article&amp;id=48&amp;Itemid=58" text:style-name="Internet_20_link" text:visited-style-name="Visited_20_Internet_20_Link">Géoséminaire 2009 “SIG nomades: une révolution en marche?”</text:a></text:p>
        </text:list-item>
        <text:list-item>
          <text:p text:style-name="List_20_1_Content"> Monchicourt, C., 2008. <text:a xlink:type="simple" xlink:href="https://geonature.fr/documents/2008-Monchicourt-rapport-PNECRINS.pdf" text:style-name="Internet_20_link" text:visited-style-name="Visited_20_Internet_20_Link">La diffusion des données localisées au Parc National des Ecrins</text:a>.</text:p>
        </text:list-item>
        <text:list-item>
          <text:p text:style-name="List_20_1_Content"> OSGeo: <text:a xlink:type="simple" xlink:href="https://wiki.osgeo.org/wiki/GIS_Mobile_Comparison" text:style-name="Internet_20_link" text:visited-style-name="Visited_20_Internet_20_Link">GIS Mobile Comparison</text:a> (comparatif de différents SIG Mobiles)</text:p>
        </text:list-item>
        <text:list-item>
          <text:p text:style-name="List_20_1_Content"> OSU-OREME (2016): Présentations de la Réunion ‘<text:a xlink:type="simple" xlink:href="https://oreme.org/evenements/reunion-acquisition-donnees-suivi-populations/" text:style-name="Internet_20_link" text:visited-style-name="Visited_20_Internet_20_Link">Acquisition de données dans le cadre de suivis de populations: partage d’outils et d’expériences</text:a>’ les 13 et 14 Avril 2016 à la Station Marine OSU OREME – Université de Montpellier à Sète</text:p>
        </text:list-item>
        <text:list-item>
          <text:p text:style-name="List_20_1_Content"> OSU-OREME (2018): <text:a xlink:type="simple" xlink:href="https://oreme.org/evenements/atelier-carnets-terrain-2018/" text:style-name="Internet_20_link" text:visited-style-name="Visited_20_Internet_20_Link">Atelier Carnets de terrain électroniques à Montpellier</text:a> (28 et 29 mars 2018 à Montpellier)</text:p>
        </text:list-item>
        <text:list-item>
          <text:p text:style-name="List_20_1_Content"> Picavet V. (2014, <text:a xlink:type="simple" xlink:href="https://oslandia.com/" text:style-name="Internet_20_link" text:visited-style-name="Visited_20_Internet_20_Link">Oslandia</text:a>) <text:a xlink:type="simple" xlink:href="https://carnet-terrain-electronique.onesi.me/doku.php/documents:r2014_mobile_picavet.pdf" text:style-name="Internet_20_link" text:visited-style-name="Visited_20_Internet_20_Link">Outils OpenSource pour le Travail de terrain</text:a></text:p>
        </text:list-item>
        <text:list-item>
          <text:p text:style-name="List_20_1_Content"> Portail SIG: <text:a xlink:type="simple" xlink:href="https://portailsig.org/content/effectuer-des-releves-de-terrain-avec-oruxmaps.html" text:style-name="Internet_20_link" text:visited-style-name="Visited_20_Internet_20_Link">Effectuer des relevés de terrain avec OruxMaps</text:a></text:p>
        </text:list-item>
        <text:list-item>
          <text:p text:style-name="List_20_1_Content"> Prud'homme O, 2011. Lancement de la démarche outils nomades au Parc national du Mercantour: Analyse de besoins et veille technologique sur les outils nomades pour faciliter la récolte de données en milieu naturel. Éditions universitaires européennes. 60p. ISBN 3841786448. (<text:a xlink:type="simple" xlink:href="https://carnet-terrain-electronique.onesi.me/doku.php/documents:rapport-outils-nomades_masteresilat_op.pdf" text:style-name="Internet_20_link" text:visited-style-name="Visited_20_Internet_20_Link">le rapport pdf-3,5 Mo</text:a>  et <text:a xlink:type="simple" xlink:href="https://carnet-terrain-electronique.onesi.me/doku.php/documents:presentation_outils-nomades_mastere_silat.pdf" text:style-name="Internet_20_link" text:visited-style-name="Visited_20_Internet_20_Link">la présentation pdf-2,3 Mo</text:a>  ).</text:p>
        </text:list-item>
        <text:list-item>
          <text:p text:style-name="List_20_1_Content"> Prud'homme O, 2012. <text:a xlink:type="simple" xlink:href="http://www.oreme.univ-montp2.fr/spip.php?rubrique76" text:style-name="Internet_20_link" text:visited-style-name="Visited_20_Internet_20_Link">Etudes sur les carnets de terrain électroniques</text:a> à l'OSU OREME.</text:p>
        </text:list-item>
        <text:list-item>
          <text:p text:style-name="List_20_1_Content"> Quinquenel H.(2010) Les SIG nomades, Edition 1.1.1 IGN France-ENSG, Support de cours 1.1.1., 45 p.</text:p>
        </text:list-item>
        <text:list-item>
          <text:p text:style-name="List_20_1_Content"> <text:a xlink:type="simple" xlink:href="http://si.cenlr.org" text:style-name="Internet_20_link" text:visited-style-name="Visited_20_Internet_20_Link">SICEN LR</text:a> où Mathieu Bossaert partage pas mal de retour d'utilisations</text:p>
        </text:list-item>
        <text:list-item>
          <text:p text:style-name="List_20_1_Content"> SIG L-R 2009. Journées professionnelles - Les SIG nomades : quelles solutions ? pour quels usages ?</text:p>
        </text:list-item>
        <text:list-item>
          <text:p text:style-name="List_20_1_Content"> Steinberg M. (2019) <text:a xlink:type="simple" xlink:href="https://arxiv.org/pdf/1901.11053.pdf" text:style-name="Internet_20_link" text:visited-style-name="Visited_20_Internet_20_Link">Software solutions for form-basedcollection of data and the semanticenrichment of form data</text:a></text:p>
        </text:list-item>
        <text:list-item>
          <text:p text:style-name="List_20_1_Content"> Tornos J. &amp; Prud'homme O.(2014) <text:a xlink:type="simple" xlink:href="https://carnet-terrain-electronique.onesi.me/doku.php/documents:geo101_pp32-42_sig-qgis.pdf" text:style-name="Internet_20_link" text:visited-style-name="Visited_20_Internet_20_Link">Utilisation de QGis comme outil nomade de saisie. Géomatique Expert</text:a>  101, 32-42 (<text:a xlink:type="simple" xlink:href="https://carnet-terrain-electronique.onesi.me/doku.php/documents:jtornos2014tutorielcarnetdeterrainelectronique.pdf" text:style-name="Internet_20_link" text:visited-style-name="Visited_20_Internet_20_Link">Tutoriel de J. Tornos</text:a>  qui détaille la solution présentée)</text:p>
          <text:list text:style-name="List_20_1">
            <text:list-item>
              <text:p text:style-name="List_20_1_Content"> Ce projet a été présenté aux <text:a xlink:type="simple" xlink:href="https://2014.rmll.info/" text:style-name="Internet_20_link" text:visited-style-name="Visited_20_Internet_20_Link">15ème Journées Mondiales du Logiciel Libre</text:a> en Juillet 2014 à Montpellier par Marie-Claude Quidoz (CEFE/CNRS) :</text:p>
            </text:list-item>
            <text:list-item>
              <text:p text:style-name="List_20_1_Content"> La page de présentation : <text:a xlink:type="simple" xlink:href="https://2014.rmll.info/conference235" text:style-name="Internet_20_link" text:visited-style-name="Visited_20_Internet_20_Link">https://2014.rmll.info/conference235</text:a></text:p>
            </text:list-item>
            <text:list-item>
              <text:p text:style-name="List_20_1_Content"> Le PDF de la présentation : <text:a xlink:type="simple" xlink:href="https://2014.rmll.info/slides/235/Carnet_Terrain-RMLL.pdf" text:style-name="Internet_20_link" text:visited-style-name="Visited_20_Internet_20_Link">https://2014.rmll.info/slides/235/Carnet_Terrain-RMLL.pdf</text:a></text:p>
            </text:list-item>
            <text:list-item>
              <text:p text:style-name="List_20_1_Content"> La vidéo de la présentation : <text:a xlink:type="simple" xlink:href="https://rmll.ubicast.tv/videos/carnet-de-terrain-electronique/" text:style-name="Internet_20_link" text:visited-style-name="Visited_20_Internet_20_Link">https://rmll.ubicast.tv/videos/carnet-de-terrain-electronique/</text:a></text:p>
            </text:list-item>
          </text:list>
        </text:list-item>
        <text:list-item>
          <text:p text:style-name="List_20_1_Content_Last"> Will, David J., Campbell, Karl J. and Holmes, Nick D. (2014) <text:a xlink:type="simple" xlink:href="https://www.publish.csiro.au/WR/WR13178" text:style-name="Internet_20_link" text:visited-style-name="Visited_20_Internet_20_Link">Using digital data collection tools to improve overall cost-efficiency and provide timely analysis for decision making during invasive species eradication campaigns.</text:a><text:span text:style-name="Emphasis">Wildlife Research</text:span>, <text:span text:style-name="Emphasis">41</text:span>  6: 499–509. doi:10.1071/WR13178</text:p>
        </text:list-item>
      </text:list>
      <text:list text:style-name="List_20_1" text:continue-numbering="false">
        <text:list-item>
          <text:p text:style-name="List_20_1_Content_First"> Sur GIS-Stackexchange:</text:p>
          <text:list text:style-name="List_20_1">
            <text:list-item>
              <text:p text:style-name="List_20_1_Content"> Liste d'<text:a xlink:type="simple" xlink:href="https://gis.stackexchange.com/questions/12452/seeking-mobile-gis-applications-for-android-tablets/64265#64265" text:style-name="Internet_20_link" text:visited-style-name="Visited_20_Internet_20_Link">applications SIG pour tablettes Android</text:a></text:p>
            </text:list-item>
            <text:list-item>
              <text:p text:style-name="List_20_1_Content_Last"> Discussion sur les <text:a xlink:type="simple" xlink:href="https://gis.stackexchange.com/questions/6720/seeking-mobile-data-collection-software-recommendations/49279#49279" text:style-name="Internet_20_link" text:visited-style-name="Visited_20_Internet_20_Link">solutions de collectes mobi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13:18</meta:creation-date>
    <dc:creator>Generated</dc:creator>
    <dc:date>2024-05-13T18::13:18</dc:date>
    <dc:language>en-US</dc:language>
    <meta:editing-cycles>1</meta:editing-cycles>
    <meta:editing-duration>PT0S</meta:editing-duration>
    <dc:title>generalites:bibliographie</dc:title>
  </office:meta>
</office:document-meta>
</file>