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ralites:os"/>Le <text:span text:style-name="Strong_20_Emphasis">système d'exploitation</text:span> (souvent appelé <text:span text:style-name="Strong_20_Emphasis">OS</text:span> pour <text:span text:style-name="Emphasis">Operating System</text:span>, le terme anglophone) est un ensemble de <text:a xlink:type="simple" xlink:href="https://fr.wikipedia.org/wiki/Programme_informatique" text:style-name="Internet_20_link" text:visited-style-name="Visited_20_Internet_20_Link">programmes</text:a> qui dirige l'utilisation des capacités d'un <text:a xlink:type="simple" xlink:href="https://en.wikipedia.org/wiki/fr:Ordinateur" text:style-name="Internet_20_link" text:visited-style-name="Visited_20_Internet_20_Link">ordinateur</text:a> par des <text:a xlink:type="simple" xlink:href="https://en.wikipedia.org/wiki/fr:Logiciel_applicatif" text:style-name="Internet_20_link" text:visited-style-name="Visited_20_Internet_20_Link">logiciels applicatifs</text:a>. <text:span text:style-name="Emphasis">(Source: <text:a xlink:type="simple" xlink:href="https://fr.wikipedia.org/wiki/Système_d&amp;#39;exploitation" text:style-name="Internet_20_link" text:visited-style-name="Visited_20_Internet_20_Link">Système d'exploitation</text:a>)</text:span>.</text:p>
      <text:p text:style-name="Text_20_body">Pour faire très simple, c'est ce qui fait le lien entre les logiciels ou applications et le matériel.</text:p>
      <text:p text:style-name="Text_20_body">Tableau récapitulatif des systèmes d'exploitations courant pouvant être utilisés avec des carnets de terrain électronique: Le <text:span text:style-name="Strong_20_Emphasis">système d'exploitation</text:span> (souvent appelé <text:span text:style-name="Strong_20_Emphasis">OS</text:span> pour <text:span text:style-name="Emphasis">Operating System</text:span>, le terme anglophone) est un ensemble de <text:a xlink:type="simple" xlink:href="http://fr.wikipedia.org/wiki/Programme_informatique" text:style-name="Internet_20_link" text:visited-style-name="Visited_20_Internet_20_Link">programmes</text:a> qui dirige l'utilisation des capacités d'un <text:a xlink:type="simple" xlink:href="http://fr.wikipedia.org/wiki/Ordinateur" text:style-name="Internet_20_link" text:visited-style-name="Visited_20_Internet_20_Link">ordinateur</text:a> par des <text:a xlink:type="simple" xlink:href="http://fr.wikipedia.org/wiki/Logiciel_applicatif" text:style-name="Internet_20_link" text:visited-style-name="Visited_20_Internet_20_Link">logiciels applicatifs</text:a>. (<text:a xlink:type="simple" xlink:href="http://fr.wikipedia.org/wiki/Système_d%27exploitation" text:style-name="Internet_20_link" text:visited-style-name="Visited_20_Internet_20_Link">Plus de détails sur Wikipedia</text:a>)</text:p>
      <text:p text:style-name="Text_20_body">Pour faire très simple, c'est ce qui fait le lien entre les logiciels ou applications et le matériel.</text:p>
      <text:p text:style-name="Text_20_body">Tableau récapitulatif des systèmes d'exploitations courant pouvant être utilisés avec des carnets de terrain électronique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text:span text:style-name="Strong_20_Emphasis">OS (Système d'exploitation)</text:span>    </text:p>
          </table:table-cell>
          <table:table-cell office:value-type="string" table:style-name="tablecell">
            <text:p text:style-name="tablealigncenter">  <text:span text:style-name="Strong_20_Emphasis">Points positifs</text:span>    </text:p>
          </table:table-cell>
          <table:table-cell office:value-type="string" table:style-name="tablecell">
            <text:p text:style-name="tablealigncenter">  <text:span text:style-name="Strong_20_Emphasis">Points négatifs</text:span>  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Windows Mobile</text:span>   (A ne pas confondre avec Windows Phone !!)  </text:p>
          </table:table-cell>
          <table:table-cell office:value-type="string" table:style-name="tablecell">
            <text:p text:style-name="tablealignleft">* Petits formats, robustes <text:line-break/>* Nombreuses applications « métier » très stables</text:p>
          </table:table-cell>
          <table:table-cell office:value-type="string" table:style-name="tablecell">
            <text:p text:style-name="tablealignleft">* Pas très ergonomique <text:line-break/>* Mené à disparaître (peu d'applications continuent les développements) <text:line-break/>* Synchronisation souvent peu aisée (utilisation ActiveSync…)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IOS (Apple)</text:span>    </text:p>
          </table:table-cell>
          <table:table-cell office:value-type="string" table:style-name="tablecell">
            <text:p text:style-name="tablealignleft">* Système stable <text:line-break/>* Très ergonomique <text:line-break/>* Grande expérience utilisateur <text:line-break/>* Grand nombre d'applications <text:line-break/>* Bonne lisibilité <text:line-break/>* Accessoires standards</text:p>
          </table:table-cell>
          <table:table-cell office:value-type="string" table:style-name="tablecell">
            <text:p text:style-name="tablealignleft">* Verrouillé par Apple (moins de souplesse), très propriétaire <text:line-break/>* Batterie ou stockage non accessible (pas de possibilité d'ajouter une carte SD) <text:line-break/>* Est ce qu'il y aura beaucoup d'applications développées, notamment les libres ?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Android</text:span>    </text:p>
          </table:table-cell>
          <table:table-cell office:value-type="string" table:style-name="tablecell">
            <text:p text:style-name="tablealignleft">* Système d'exploitation ouvert (mais pas totalement libre!) <text:line-break/>* La base est libre, donc intéresse les développeurs <text:line-break/>* Formats et prix très variables <text:line-break/>* Très répandu <text:line-break/>* Énormément d'applications (+ de 800 000) <text:line-break/>* Des projets d'applications prometteuses (LibreOffice, Qgis…) <text:line-break/>* Matériel « low-cost »</text:p>
          </table:table-cell>
          <table:table-cell office:value-type="string" table:style-name="tablecell">
            <text:p text:style-name="tablealignleft">* Encore assez récent <text:line-break/>* Mises à jour dépendantes des constructeurs <text:line-break/>* Nécessité d'avoir un compte Google <text:line-break/>* Encore assez peu d'application « professionnelles » <text:line-break/>* Assez peu de modération pour les applications : applis malveillantes ou sans maj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Windows Phone</text:span>    </text:p>
          </table:table-cell>
          <table:table-cell office:value-type="string" table:style-name="tablecell">
            <text:p text:style-name="tablealignleft">* Ne nécessite pas trop de ressources ⇒ appareils moins cher <text:line-break/>* Plus stable que Android <text:line-break/>* Très bonne intégration des solutions de Microsoft (Office)</text:p>
          </table:table-cell>
          <table:table-cell office:value-type="string" table:style-name="tablecell">
            <text:p text:style-name="tablealignleft">* Encore récent (pas autant d'applications que Android ou iOS)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Windows (XP / 7 / 8)</text:span>    </text:p>
          </table:table-cell>
          <table:table-cell office:value-type="string" table:style-name="tablecell">
            <text:p text:style-name="tablealignleft">* Même logiciels que sur PC bureau <text:line-break/>* Logiciels très stables, possibilité d'utiliser logiciels constructeurs <text:line-break/>* Peu de problèmes de synchronisation <text:line-break/>* Possibilité de connecter écran, claviers etc. <text:line-break/>* Peut être utilisé pour décharger des loggers etc.</text:p>
          </table:table-cell>
          <table:table-cell office:value-type="string" table:style-name="tablecell">
            <text:p text:style-name="tablealignleft">* Peu ergonomique <text:line-break/>* Nécessité de grand format, donc lourd <text:line-break/>* Windows 8 arrive un peu tard, arrivera-t-il à rattraper son retard ?</text:p>
          </table:table-cell>
        </table:table-row>
      </table:table>
      <text:p text:style-name="Text_20_body"><text:line-break/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5::02:31</meta:creation-date>
    <dc:creator>Generated</dc:creator>
    <dc:date>2024-05-16T15::02:31</dc:date>
    <dc:language>en-US</dc:language>
    <meta:editing-cycles>1</meta:editing-cycles>
    <meta:editing-duration>PT0S</meta:editing-duration>
    <dc:title>generalites:os</dc:title>
  </office:meta>
</office:document-meta>
</file>