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ites:presentation"/><text:bookmark-start text:name="__RefHeading___presentation_1"/><text:bookmark-start text:name="presentation"/>Présentation<text:bookmark-end text:name="__RefHeading___presentation_1"/><text:bookmark-end text:name="presentation"/></text:h>
      <text:p text:style-name="Text_20_body">Un outil nomade est comme son nom l'indique, un outil qui est déplaçable. Ce terme est assez vaste, mais dans notre domaine, il sous entend des outils informatiques de terrain avec une utilisation d'informations géographiques combinées à un dispositif de positionnement.</text:p>
      <text:h text:style-name="Heading_20_1" text:outline-level="1"><text:bookmark-start text:name="__RefHeading___quelques_arguments_pour_soutenir_un_projet_outils_nomades_2"/><text:bookmark-start text:name="quelques_arguments_pour_soutenir_un_projet_outils_nomades"/>Quelques arguments pour soutenir un projet outils nomades<text:bookmark-end text:name="__RefHeading___quelques_arguments_pour_soutenir_un_projet_outils_nomades_2"/><text:bookmark-end text:name="quelques_arguments_pour_soutenir_un_projet_outils_nomades"/></text:h>
      <text:list text:style-name="List_20_1" text:continue-numbering="false">
        <text:list-item>
          <text:p text:style-name="List_20_1_Content_First">Renouvellement du parc téléphonique</text:p>
        </text:list-item>
        <text:list-item>
          <text:p text:style-name="List_20_1_Content">Diminution des étapes entre le terrain et la publication des données</text:p>
        </text:list-item>
        <text:list-item>
          <text:p text:style-name="List_20_1_Content">Plus grande réactivité</text:p>
        </text:list-item>
        <text:list-item>
          <text:p text:style-name="List_20_1_Content">Diminution des erreurs lors des différentes étapes et pas de soucis de relecture des notes</text:p>
        </text:list-item>
        <text:list-item>
          <text:p text:style-name="List_20_1_Content">Protocoles standardisés</text:p>
        </text:list-item>
        <text:list-item>
          <text:p text:style-name="List_20_1_Content">Certains paramètres sont (ou peuvent être) enregistrés directement : Date, heure, position X, Y, altitude, numéro appareil…</text:p>
        </text:list-item>
        <text:list-item>
          <text:p text:style-name="List_20_1_Content">Possibilités d'avoir une assistance (aide, rappels, photos…) avec une application</text:p>
        </text:list-item>
        <text:list-item>
          <text:p text:style-name="List_20_1_Content">Co-utilisation à réfléchir pour les appareils chers (tablettes renforcées) ; par contre attention au planning : souvent le terrain a lieu en même temps</text:p>
        </text:list-item>
        <text:list-item>
          <text:p text:style-name="List_20_1_Content_Last">Un GPS de randonnée de base coûte environ 300 € et ne permet que d'enregistrer des points ou des traces, un smartphone ou pc-pocket a la même puce GPS, coûte de 300 à 600€, permet également d'enregistrer des points ou des traces mais également d'avoir beaucoup d'autres fonctionnalités (récolte de données, cartes embarquées, guides embarqués, photos géoréférencées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7::34:35</meta:creation-date>
    <dc:creator>Generated</dc:creator>
    <dc:date>2024-05-16T07::34:35</dc:date>
    <dc:language>en-US</dc:language>
    <meta:editing-cycles>1</meta:editing-cycles>
    <meta:editing-duration>PT0S</meta:editing-duration>
    <dc:title>generalites:presentation</dc:title>
  </office:meta>
</office:document-meta>
</file>