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entions-legales"/>Propriété :</text:span>
L’ensemble du site Carnet de terrain électronique relève de la législation française et internationale sur le droit d’auteur et de la propriété intellectuelle. Tous les droits de reproduction sont libres, y compris pour les documents téléchargeables et les représentations iconographiques et photographiques.
Nous contacter pour les reproduire.</text:p>
      <text:p text:style-name="Text_20_body"><text:span text:style-name="Strong_20_Emphasis">Respect de la vie privée :</text:span>
Aucune information personnelle n’est collectée à votre insu, aucune information personnelle n’est cédée à des tiers, aucune information personnelle n’est utilisée à des fins non prévues.
Déclaration CNIL n° 897985.</text:p>
      <text:p text:style-name="Text_20_body">Conformément à la loi n° 78-17 du 6 janvier 1978, relative à l’Informatique, aux Fichiers et aux Libertés, vous disposez d’un droit d’accès et de rectification des informations nominatives vous concernant.</text:p>
      <text:p text:style-name="Text_20_body"><text:span text:style-name="Strong_20_Emphasis">Responsabilité :</text:span>
Les sites reliés directement ou indirectement au site Carnet de terrain électronique ne sont pas sous son contrôle. En conséquence, nous déclinons toute responsabilité quant aux informations publiées sur ces sites. Le contenu des sites liés au site Carnet de terrain électronique n’engage que leurs proprié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2::54:21</meta:creation-date>
    <dc:creator>Generated</dc:creator>
    <dc:date>2024-05-15T02::54:21</dc:date>
    <dc:language>en-US</dc:language>
    <meta:editing-cycles>1</meta:editing-cycles>
    <meta:editing-duration>PT0S</meta:editing-duration>
    <dc:title>mentions-legales</dc:title>
  </office:meta>
</office:document-meta>
</file>