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
 
 
       <text:bookmark text:name="orphan"/>« makes all three tabl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34:25</meta:creation-date>
    <dc:creator>Generated</dc:creator>
    <dc:date>2024-05-16T02::34:25</dc:date>
    <dc:language>en-US</dc:language>
    <meta:editing-cycles>1</meta:editing-cycles>
    <meta:editing-duration>PT0S</meta:editing-duration>
    <dc:title>orphan</dc:title>
  </office:meta>
</office:document-meta>
</file>